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 do SIWZ</text:p>
      <text:p text:style-name="P16"/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21">Remont Mogiły Zbiorowej Więźniów Zamku Lubelskiego położonej na cmentarzu parafialnym przy ul. Unickiej - ostatni etap robót budowlanych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1">
          <table:table-cell table:style-name="Tabela1.A9" office:value-type="string">
            <text:p text:style-name="P4"/>
            <text:p text:style-name="P4">Cena ofertowa w zł netto</text:p>
            <text:p text:style-name="P9">(cyfrowo i słownie)</text:p>
            <text:p text:style-name="P9"/>
            <text:p text:style-name="P9"/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Stawka i kwota podatku VAT</text:p>
            <text:p text:style-name="P4"/>
          </table:table-cell>
          <table:table-cell table:style-name="Tabela1.A1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/>
            <text:p text:style-name="P4">Cena ofertowa w zł brutto</text:p>
            <text:p text:style-name="P8">(cyfrowo i słownie)</text:p>
            <text:p text:style-name="P4"/>
          </table:table-cell>
          <table:table-cell table:style-name="Tabela1.A1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5</text:text-input>.2013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2$Build-9483</meta:generator>
    <dc:date>2014-06-27T11:03:50.94</dc:date>
    <meta:document-statistic meta:table-count="2" meta:image-count="0" meta:object-count="0" meta:page-count="1" meta:paragraph-count="28" meta:word-count="122" meta:character-count="896"/>
    <meta:user-defined meta:name="Informacja 1"/>
    <meta:user-defined meta:name="Informacja 2"/>
    <meta:user-defined meta:name="Informacja 3"/>
    <meta:user-defined meta:name="Informacja 4"/>
  </office:meta>
</office:document-meta>
</file>