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remont Mogiły Zbiorowej Więźniów Zamku Lubelskiego położonej na cmentarzu parafialnym przy ul. Unickiej - ostatni etap robót budowlanych</text:span></text:span><text:span text:style-name="T2"> informuję, że:</text:span></text:p>
      <text:p text:style-name="P20"/>
      <text:list xml:id="list31173936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5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6</meta:editing-cycles>
    <meta:editing-duration>PT00H48M10S</meta:editing-duration>
    <dc:date>2014-06-27T11:02:55.35</dc:date>
    <meta:document-statistic meta:table-count="1" meta:image-count="0" meta:object-count="0" meta:page-count="1" meta:paragraph-count="20" meta:word-count="173" meta:character-count="1469"/>
    <meta:user-defined meta:name="Info 1"/>
    <meta:user-defined meta:name="Info 2"/>
    <meta:user-defined meta:name="Info 3"/>
    <meta:user-defined meta:name="Info 4"/>
  </office:meta>
</office:document-meta>
</file>