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remont Mogiły Zbiorowej Więźniów Zamku Lubelskiego położonej na cmentarzu parafialnym przy ul. Unickiej - ostatni etap robót budowlanych</text:span><text:span text:style-name="T1"> 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5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6-27T10:58:02.18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13" meta:character-count="1011"/>
    <meta:user-defined meta:name="Info 1"/>
    <meta:user-defined meta:name="Info 2"/>
    <meta:user-defined meta:name="Info 3"/>
    <meta:user-defined meta:name="Info 4"/>
  </office:meta>
</office:document-meta>
</file>