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text-line-through-style="none" fo:language="pl" fo:country="PL" fo:text-shadow="none" style:text-underline-style="none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d</text:span></text:span><text:span text:style-name="UM_5f_Wyróżniony"><text:span text:style-name="T5">ostawę i montaż szaf do szatni szkolnej na potrzeby Zespołu Szkół nr 12 w Lublinie przy ul. Sławinkowskiej 50 w ramach realizacji inwestycji pod nazwą „Budowa budynku szkoły podstawowej z oddziałami przedszkolnymi wraz z zagospodarowaniem, urządzeniem i uzbrojeniem terenu w dzielnicy Sławin w Lublinie – etap I”</text:span></text:span><text:span text:style-name="T2"> informuję, że:</text:span></text:p>
      <text:p text:style-name="P20"/>
      <text:list xml:id="list34571846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9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7</meta:editing-cycles>
    <meta:editing-duration>PT00H48M46S</meta:editing-duration>
    <dc:date>2014-06-25T14:43:44.87</dc:date>
    <meta:document-statistic meta:table-count="1" meta:image-count="0" meta:object-count="0" meta:page-count="1" meta:paragraph-count="20" meta:word-count="203" meta:character-count="1646"/>
    <meta:user-defined meta:name="Info 1"/>
    <meta:user-defined meta:name="Info 2"/>
    <meta:user-defined meta:name="Info 3"/>
    <meta:user-defined meta:name="Info 4"/>
  </office:meta>
</office:document-meta>
</file>