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T5" style:family="text">
      <style:text-properties style:use-window-font-color="true" style:text-line-through-style="none" fo:font-size="12pt" fo:language="pl" fo:country="PL" fo:text-shadow="none" style:text-underline-style="none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na</text:span><text:span text:style-name="T1"> </text:span><text:span text:style-name="Emphasis"><text:span text:style-name="T4">d</text:span></text:span><text:span text:style-name="UM_5f_Wyróżniony"><text:span text:style-name="T5">ostawa i montaż szaf do szatni szkolnej na potrzeby Zespołu Szkół nr 12 w Lublinie przy ul. Sławinkowskiej 50 w ramach realizacji inwestycji pod nazwą „Budowa budynku szkoły podstawowej z oddziałami przedszkolnymi wraz z zagospodarowaniem, urządzeniem i uzbrojeniem terenu w dzielnicy Sławin w Lublinie – etap I”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9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6-25T14:42:44.20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120" meta:character-count="930"/>
    <meta:user-defined meta:name="Info 1"/>
    <meta:user-defined meta:name="Info 2"/>
    <meta:user-defined meta:name="Info 3"/>
    <meta:user-defined meta:name="Info 4"/>
  </office:meta>
</office:document-meta>
</file>