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d</text:span><text:span text:style-name="UM_5f_Wyróżniony"><text:span text:style-name="T3">ostawa i montaż szaf do szatni szkolnej na potrzeby Zespołu Szkół nr 12 w Lublinie przy ul. Sławinkowskiej 50 w ramach realizacji inwestycji pod nazwą „Budowa budynku szkoły podstawowej z oddziałami przedszkolnymi wraz z zagospodarowaniem, urządzeniem i uzbrojeniem terenu w dzielnicy Sławin w Lublinie – etap I”</text:span></text:span><text:span text:style-name="T2">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25T14:41:44.39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43" meta:character-count="1188"/>
    <meta:user-defined meta:name="Info 1"/>
    <meta:user-defined meta:name="Info 2"/>
    <meta:user-defined meta:name="Info 3"/>
    <meta:user-defined meta:name="Info 4"/>
  </office:meta>
</office:document-meta>
</file>