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B0000005BEB484D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alibri" svg:font-family="Calibri" style:font-family-generic="swiss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List_20_Paragraph">
      <style:paragraph-properties fo:margin-left="-0.026cm" fo:margin-right="0cm" fo:line-height="105%" fo:text-align="end" style:justify-single-word="false" fo:text-indent="0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4" style:family="paragraph" style:parent-style-name="Standard">
      <style:paragraph-properties fo:margin-left="-0.026cm" fo:margin-right="0cm" fo:line-height="105%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fo:background-color="transparent" style:font-weight-asian="bold" style:font-name-complex="Arial" style:font-weight-complex="bold"/>
    </style:style>
    <style:style style:name="P5" style:family="paragraph" style:parent-style-name="List_20_Paragraph">
      <style:paragraph-properties fo:margin-left="0cm" fo:margin-right="0cm" fo:text-align="justify" style:justify-single-word="false" fo:text-indent="0.741cm" style:auto-text-indent="false"/>
      <style:text-properties style:use-window-font-color="true" fo:background-color="transparent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7" style:family="paragraph" style:parent-style-name="List_20_Paragraph">
      <style:paragraph-properties fo:margin-left="0cm" fo:margin-right="0cm" fo:text-align="justify" style:justify-single-word="false" fo:text-indent="0.794cm" style:auto-text-indent="false"/>
      <style:text-properties style:use-window-font-color="true" fo:background-color="transparen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background-color="transparent" style:font-name-asian="Calibri1" style:font-name-complex="Arial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10" style:family="paragraph" style:parent-style-name="List_20_Paragraph">
      <style:paragraph-properties fo:margin-left="0cm" fo:margin-right="0cm" fo:text-align="justify" style:justify-single-word="false" fo:text-indent="0.767cm" style:auto-text-indent="false"/>
      <style:text-properties style:use-window-font-color="true" fo:background-color="transparent"/>
    </style:style>
    <style:style style:name="P11" style:family="paragraph" style:parent-style-name="List_20_Paragraph">
      <style:paragraph-properties fo:margin-left="0.026cm" fo:margin-right="0cm" fo:text-align="justify" style:justify-single-word="false" fo:text-indent="0.741cm" style:auto-text-indent="false">
        <style:tab-stops/>
      </style:paragraph-properties>
      <style:text-properties style:use-window-font-color="true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weight="bold" fo:background-color="transparent" style:font-weight-asian="bold" style:font-name-complex="Arial"/>
    </style:style>
    <style:style style:name="P13" style:family="paragraph" style:parent-style-name="Standard"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14" style:family="paragraph" style:parent-style-name="Standard" style:list-style-name="WW8Num29">
      <style:paragraph-properties fo:margin-top="0.176cm" fo:margin-bottom="0cm" fo:line-height="100%" fo:text-align="justify" style:justify-single-word="false" style:text-autospace="none"/>
      <style:text-properties style:use-window-font-color="true" style:font-name="Arial" fo:font-size="12pt" fo:language="pl" fo:country="PL" style:font-size-asian="12pt" style:font-size-complex="12pt"/>
    </style:style>
    <style:style style:name="P15" style:family="paragraph" style:parent-style-name="Standard" style:list-style-name="WW8Num29">
      <style:paragraph-properties fo:margin-top="0cm" fo:margin-bottom="0.353cm" fo:line-height="100%" fo:text-align="justify" style:justify-single-word="false" style:text-autospace="none"/>
      <style:text-properties fo:color="#000000" style:font-name="Arial" fo:font-size="12pt" fo:language="pl" fo:country="PL" style:font-size-asian="12pt" style:font-size-complex="12pt"/>
    </style:style>
    <style:style style:name="P16" style:family="paragraph" style:parent-style-name="Table_20_Contents" style:list-style-name="WW8Num29">
      <style:paragraph-properties fo:line-height="105%" fo:text-align="end" style:justify-single-word="false">
        <style:tab-stops/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7" style:family="paragraph" style:parent-style-name="List_20_Paragraph" style:list-style-name="WW8Num29">
      <style:paragraph-properties fo:text-align="justify" style:justify-single-word="false"/>
      <style:text-properties style:use-window-font-color="true" fo:background-color="transparent"/>
    </style:style>
    <style:style style:name="P18" style:family="paragraph" style:parent-style-name="List_20_Paragraph" style:list-style-name="WW8Num29">
      <style:paragraph-properties fo:text-align="justify" style:justify-single-wor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19" style:family="paragraph" style:parent-style-name="List_20_Paragraph" style:list-style-name="WW8Num29">
      <style:paragraph-properties fo:text-align="justify" style:justify-single-word="false"/>
      <style:text-properties style:use-window-font-color="true" style:font-name="Arial" fo:background-color="transparent" style:font-name-asian="Times New Roman" style:language-asian="pl" style:country-asian="PL" style:font-name-complex="Arial" style:font-weight-complex="bold"/>
    </style:style>
    <style:style style:name="P20" style:family="paragraph" style:parent-style-name="List_20_Paragraph" style:list-style-name="WW8Num29">
      <style:paragraph-properties fo:text-align="justify" style:justify-single-word="false"/>
      <style:text-properties style:use-window-font-color="true" style:font-name="Arial" fo:background-color="transparent" style:font-name-complex="Arial"/>
    </style:style>
    <style:style style:name="P21" style:family="paragraph" style:parent-style-name="List_20_Paragraph" style:list-style-name="WW8Num29">
      <style:paragraph-properties fo:margin-left="-0.026cm" fo:margin-right="0cm" fo:line-height="105%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fo:background-color="transparent" style:font-weight-asian="bold" style:font-name-complex="Arial"/>
    </style:style>
    <style:style style:name="P22" style:family="paragraph" style:parent-style-name="List_20_Paragraph" style:list-style-name="WW8Num29">
      <style:paragraph-properties fo:margin-left="-0.026cm" fo:margin-right="0cm" fo:line-height="105%" fo:text-align="justify" style:justify-single-word="false" fo:text-indent="0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23" style:family="paragraph" style:parent-style-name="List_20_Paragraph" style:list-style-name="WW8Num2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24" style:family="paragraph" style:parent-style-name="List_20_Paragraph" style:list-style-name="WW8Num29">
      <style:paragraph-properties fo:margin-left="0.609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T1" style:family="text">
      <style:text-properties style:font-name="Arial" fo:background-color="transparent" style:font-name-complex="Arial"/>
    </style:style>
    <style:style style:name="T2" style:family="text">
      <style:text-properties style:font-name="Arial" fo:background-color="transparent" style:font-name-asian="Times New Roman" style:language-asian="pl" style:country-asian="PL" style:font-name-complex="Arial"/>
    </style:style>
    <style:style style:name="T3" style:family="text">
      <style:text-properties style:font-name="Arial" fo:background-color="transparent" style:font-name-asian="Times New Roman" style:language-asian="pl" style:country-asian="PL" style:font-name-complex="Arial" style:font-weight-complex="bold"/>
    </style:style>
    <style:style style:name="T4" style:family="text">
      <style:text-properties style:font-name="Arial" fo:font-weight="bold" fo:background-color="transparent" style:font-name-asian="Times New Roman" style:language-asian="pl" style:country-asian="PL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font-name-asian="Calibri1" style:font-name-complex="Arial"/>
    </style:style>
    <style:style style:name="T8" style:family="text">
      <style:text-properties style:font-name="Arial" style:font-name-asian="Times New Roman" style:language-asian="pl" style:country-asian="PL" style:font-name-complex="Arial"/>
    </style:style>
    <style:style style:name="T9" style:family="text">
      <style:text-properties style:font-name="Arial" style:font-name-asian="Times New Roman" style:language-asian="pl" style:country-asian="PL" style:font-name-complex="Arial" style:font-weight-complex="bold"/>
    </style:style>
    <style:style style:name="T10" style:family="text">
      <style:text-properties style:font-name="Arial" fo:font-size="12pt" fo:background-color="transparent" style:font-name-asian="Times New Roman" style:font-size-asian="12pt" style:language-asian="pl" style:country-asian="PL" style:font-name-complex="Arial1" style:font-size-complex="12pt"/>
    </style:style>
    <style:style style:name="T11" style:family="text">
      <style:text-properties style:text-underline-style="none" fo:font-weight="normal" fo:background-color="transparent" style:font-name-asian="Calibri" style:language-asian="pl" style:country-asian="PL" style:font-weight-asian="normal" style:font-name-complex="Calibri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723639" text:style-name="WW8Num29">
        <text:list-header>
          <text:p text:style-name="P16">Zał. nr 8 do SIWZ/zał. Nr 1 do wzoru umowy 6b <text:line-break/>– szczegółowy opis przedmiotu zamówienia dla cz. II</text:p>
          <text:p text:style-name="P21"/>
          <text:p text:style-name="P21">Szczegółowy opis przedmiotu zamówienia:</text:p>
        </text:list-header>
      </text:list>
      <text:p text:style-name="P12"/>
      <text:p text:style-name="P4">przeprowadzenie badań transportowych - na terenie miast Lublin, Świdnik, Lubartów oraz gmin Lubartów, Nałęczów, Głusk, Wólka, Jastków, Mełgiew, Niemce, Strzyżewice, Niedrzwica Duża, Konopnica, w ramach projektu "Współpraca JST jako czynnik rozwoju Lubelskiego Obszaru Funkcjonalnego (LOF) - 3 części</text:p>
      <text:p text:style-name="P3"/>
      <text:list xml:id="list33188432" text:continue-numbering="true" text:style-name="WW8Num29">
        <text:list-header>
          <text:p text:style-name="P22"/>
          <text:p text:style-name="P22">1. Część II</text:p>
          <text:p text:style-name="P22"/>
          <text:list>
            <text:list-item>
              <text:p text:style-name="P23"><text:s/>Przedmiot badania: </text:p>
              <text:p text:style-name="P23"/>
            </text:list-item>
          </text:list>
        </text:list-header>
      </text:list>
      <text:p text:style-name="P5"><text:span text:style-name="T5">Przeprowadzenie transportowych badań marketingowych mieszkańców Lubelskiego Obszaru Funkcjonalnego realizowanych techniką wywiadów tele</text:span><text:span text:style-name="T5">fonicznych wspomaganych komputerowo (CATI) z wykorzystaniem kwestionariuszy wywiadu przygotowanych i przekazanych przez Zamawiającego.</text:span></text:p>
      <text:p text:style-name="P6"/>
      <text:list xml:id="list33203225" text:continue-numbering="true" text:style-name="WW8Num29">
        <text:list-item>
          <text:list>
            <text:list-item>
              <text:p text:style-name="P23"><text:s/>Cel badania:</text:p>
              <text:p text:style-name="P23"/>
            </text:list-item>
          </text:list>
        </text:list-item>
      </text:list>
      <text:p text:style-name="P7"><text:span text:style-name="T5">Celem badania jest zidentyfikowanie zachowań i preferencji komunikacyjnych mieszkańców Lubelskiego Obszaru Funkcjonalnego (LOF), który obejmuje 13 jednostek samorządu terytorialnego, tj.: </text:span><text:span text:style-name="T6">teren miast Lublin, Świdnik, Lubartów oraz gmin Lubartów, Nałęczów, Głusk, Wólka, Jastków, Mełgiew, Niemce, Strzyżewice, Niedrzwica Duża, Konopnica. </text:span><text:span text:style-name="T5">Badanie ma na celu </text:span><text:span text:style-name="T7">odpowiedzieć <text:s/>m..in. na następujące</text:span><text:span text:style-name="T5"> szczegółowe </text:span><text:span text:style-name="T7"><text:s/>pytania </text:span><text:span text:style-name="T5">badawcze. </text:span><text:span text:style-name="T7">Jaka proporcja mieszkańców LOF korzysta z komunikacji miejskiej</text:span><text:span text:style-name="T5">/zbiorowej</text:span><text:span text:style-name="T7">?</text:span><text:span text:style-name="T5"> </text:span><text:span text:style-name="T7">Jak często mieszkańcy LOF korzystają z komunikacji miejskiej</text:span><text:span text:style-name="T5">/zbiorowej</text:span><text:span text:style-name="T7"> w dni powszednie, a jak często w weekendy? Dla ilu mieszkańców <text:s/>LOF komunikacja miejska</text:span><text:span text:style-name="T5">/zbiorowa</text:span><text:span text:style-name="T7"> jest głównym środkiem transportu? <text:s/>Jaka proporcja mieszkańców LOF nie korzysta z komunikacji miejskiej</text:span><text:span text:style-name="T5">/zbiorowej</text:span><text:span text:style-name="T7"> i dlaczego?</text:span><text:span text:style-name="T5"> </text:span><text:span text:style-name="T7">Jeśli mieszkańcy LOF nie korzystają z komunikacji miejskiej</text:span><text:span text:style-name="T5">/zbiorowej</text:span><text:span text:style-name="T7"> to z jakiego innego rodzaju środka transportu korzystają?</text:span><text:span text:style-name="T5"> </text:span><text:span text:style-name="T7">W jaki sposób można zachęcić nie korzystających<text:line-break/>z komunikacji miejskiej</text:span><text:span text:style-name="T5">/zbiorowej</text:span><text:span text:style-name="T7"> mieszkańców LOF do skorzystania z niej? Jak oceniają mieszkańcy LOF jakość świadczonych usług w komunikacji miejskiej</text:span><text:span text:style-name="T5">/zbiorowej</text:span><text:span text:style-name="T7">?</text:span></text:p>
      <text:p text:style-name="P8"/>
      <text:list xml:id="list33189075" text:continue-numbering="true" text:style-name="WW8Num29">
        <text:list-item>
          <text:list>
            <text:list-item>
              <text:p text:style-name="P24"><text:s/>Termin badania:</text:p>
              <text:p text:style-name="P24"/>
            </text:list-item>
          </text:list>
        </text:list-item>
      </text:list>
      <text:p text:style-name="P10"><text:span text:style-name="T8">Badanie zostanie zrealizowane w okresie od 1 września do 31 października 2014 r. Raport z</text:span><text:span text:style-name="T5"> </text:span><text:span text:style-name="T8">przeprowadzonego badania zostanie przekazany w terminie do 8 grudnia 2014 r. Badanie</text:span><text:span text:style-name="T5"> </text:span><text:span text:style-name="T8">zostanie zrealizowane zgodnie ze szczegółowym harmonogramem, który </text:span><text:soft-page-break/><text:span text:style-name="T8">Wykonawca</text:span><text:span text:style-name="T5"> </text:span><text:span text:style-name="T8">zobowiązany jest dostarczyć Zamawiającemu zgodnie z wzorem określonym w umowie, w</text:span><text:span text:style-name="T5"> </text:span><text:span text:style-name="T8">terminie 14 dni od daty podpisania umowy. Zamawiający zaakceptuje przedstawiony</text:span><text:span text:style-name="T5"> </text:span><text:span text:style-name="T8">harmonogram w terminie 7 dni od daty jego otrzymania.</text:span></text:p>
      <text:p text:style-name="P9"/>
      <text:list xml:id="list33185319" text:continue-numbering="true" text:style-name="WW8Num29">
        <text:list-item>
          <text:list>
            <text:list-item>
              <text:p text:style-name="P23"><text:s/>Metoda badawcza:</text:p>
              <text:p text:style-name="P23"/>
              <text:list>
                <text:list-item>
                  <text:p text:style-name="P17"><text:span text:style-name="T8">Badanie realizowane techniką wywiadów telefonicznych wspomaganych komputerowo</text:span><text:span text:style-name="T5"> </text:span><text:span text:style-name="T8">(CATI), z wykorzystaniem wzorów kwestionariuszy wywiadu przygotowanych i przekazanych przez Zamawiającego.</text:span></text:p>
                  <text:p text:style-name="P18"/>
                </text:list-item>
                <text:list-item>
                  <text:p text:style-name="P19">Wielkość próby: N = 8000 wywiadów.</text:p>
                  <text:p text:style-name="P19"/>
                </text:list-item>
                <text:list-item>
                  <text:p text:style-name="P14"><text:span text:style-name="T11">Dobór próby: reprezentatywna próba mieszkańców Lubelskiego Obszaru Funkcjonalnego (LOF) w wieku 15-75 lat, w tym proporcjonalnie część wywiadów z korzystającymi i z niekorzystającymi z komunikacji miejskiej/zbiorowej. Wykonawca dokona doboru próby proporcjonalnie do liczby mieszkańców dla danej jednostki samorządu terytorialnego. Metoda doboru próby: losowo-kwotowa. Próba losowa ze względu na wybór gospodarstwa domowego, w którym jest realizowany wywiad (losowanie prefiksów stacjonarnych numerów telefonicznych z ogólnopolskiej bazy prefiksów telefonicznych oraz losowanie prefiksów komórkowych numerów z bazy numerów komórkowych; <text:s/>25% <text:s/>wywiadów z łącznej liczby 8 000 wywiadów telefonicznych powinno być przeprowadzonych z użytkownikami numerów komórkowych). <text:s/>Próba kwotowa ze względu na wybór osoby celowej do wywiadu w gospodarstwie domowym; parametry doboru kwotowego w badaniu to: płeć, wiek, wykształcenie respondenta (dychotomicznie poniżej średniego, średnie i powyżej), miejsce zamieszkania (w przypadku populacji Gminy Lublin dodatkowo dzielnica zamieszkania). Ankieterzy – telefoniści CATI realizują wywiady z osobami według założonych kwot. Przy doborze próby należy wykorzystać dane GUS, które pokazują procentowy udział danej cechy doboru kwotowego.</text:span></text:p>
                  <text:p text:style-name="P18"/>
                </text:list-item>
                <text:list-item>
                  <text:p text:style-name="P15"><text:span text:style-name="T11">Wzory kwestionariuszy wywiadu w formie elektronicznej Zamawiający przekaże Wykonawcy w terminie 7 dniu od daty podpisania umowy. Wykonawca otrzyma od Zamawiającego dwa wzory kwestionariuszy wywiadu: wersję kwestionariusza dla mieszkańców Gminy Lublin i wersję kwestionariusza dla mieszkańców pozostałych 12 jednostek samorządu terytorialnego wchodzących w skład Lubelskiego Obszaru Funkcjonalnego (LOF). Kwestionariusze wywiadu będą się składać maksymalnie z 35 pytań zamkniętych z kafeterią odpowiedzi oraz z 5 pytań otwartych – łącznie maksymalnie 40 pytań, <text:s/>w tym ze spisu </text:span><text:soft-page-break/><text:span text:style-name="T11">podróży z poprzedniego dnia roboczego w formie tabelarycznej. Szacowany czas przeprowadzenia jednego wywiadu wynosi maksymalnie 25 minut. Zamawiający przewiduje możliwość konsultacji z Wykonawcą wzorów kwestionariuszy wywiadu oraz ich ewentualną korektą, tak aby umożliwiały one udzielenie wyczerpujących odpowiedzi na postawione przez Zamawiającego pytania badawcze oraz były poprawnymi narzędziami pod kątem formalnym i merytorycznym. Zamawiający zaakceptuje ostateczną wersję kwestionariuszy wywiadu przedstawioną przez Wykonawcę. </text:span></text:p>
                  <text:p text:style-name="P18"/>
                </text:list-item>
              </text:list>
            </text:list-item>
            <text:list-item>
              <text:p text:style-name="P23"><text:s/>Opracowanie wyników <text:tab/></text:p>
              <text:p text:style-name="P23"/>
              <text:list>
                <text:list-item>
                  <text:p text:style-name="P17"><text:span text:style-name="T9">Wykonawca przygotuje raport z przeprowadzonego badania, który będzie obejmował:</text:span><text:span text:style-name="T5"> </text:span><text:span text:style-name="T9">opracowanie wyników dla całego Lubelskiego Obszaru Funkcjonalnego (LOF) oraz dla </text:span><text:span text:style-name="T5"><text:s/></text:span><text:span text:style-name="T9">każdej jednostki samorządu terytorialnego, stanowiącej część LOF, oddzielnie; pełny zakres zestawień statystycznych, tabel z wynikami, wykresów, bazę danych w SPSS; porównanie wyników z przeprowadzonego badania z zakresu Gminy Lublin z wynikami badania preferencji i zachowań komunikacyjnych mieszkańców Lublina z roku 2012. <text:s/>Wyniki oraz raport<text:line-break/>z badania preferencji i zachowań komunikacyjnych mieszkańców Lublina z roku 2012 Zamawiający przekaże Wykonawcy w wersji elektronicznej. Raport powinien syntetycznie, przekrojowo i w sposób problemowy przedstawiać otrzymane wyniki badań i nie może się sprowadzać jedynie do streszczenia uzyskanych danych i odpowiedzi respondentów.</text:span></text:p>
                  <text:p text:style-name="P19"/>
                </text:list-item>
                <text:list-item>
                  <text:p text:style-name="P17"><text:span text:style-name="T9">Raport w formie tradycyjnej (papierowej) będzie miał postać </text:span><text:span text:style-name="T8">wydrukowanego w kolorze, w</text:span><text:span text:style-name="T5"> </text:span><text:span text:style-name="T8">formacie A4, zbindowanego dokumentu<text:line-break/>i zostanie przekazany w ilości 5 egzemplarzy. Raport</text:span><text:span text:style-name="T5"> </text:span><text:span text:style-name="T8">z badań w formie elektronicznej, będzie miał postać dokumentu w wersji edytowalnej *.doc<text:line-break/>i</text:span><text:span text:style-name="T5"> </text:span><text:span text:style-name="T8">nieedytowalnej *.pdf zapisanego na nośniku elektronicznym (płyta CD, DVD lub pamięć flash). Ponadto Wykonawca udostępni zapisany na nośniku elektronicznym (płyta CD, DVD lub pamięć flash), w całości kompletny i wyczerpujący zbiór danych z wynikami</text:span><text:span text:style-name="T5"> </text:span><text:span text:style-name="T8">badań w formacie *.xls programu MS Excel oraz w formacie *.sav programu SPSS</text:span></text:p>
                  <text:p text:style-name="P18"/>
                </text:list-item>
              </text:list>
            </text:list-item>
            <text:list-item>
              <text:p text:style-name="P24"><text:s/>Odbiór przedmiotu zamówienia</text:p>
              <text:p text:style-name="P20"/>
            </text:list-item>
          </text:list>
        </text:list-item>
      </text:list>
      <text:p text:style-name="P11"><text:span text:style-name="T9">Raport z przeprowadzonych badań zarówno w formie tradycyjnej (papierowej) oraz elektronicznej Wykonawca dostarczy do dnia 8 grudnia 2014 r., </text:span><text:span text:style-name="T8">do siedziby Zamawiającego w dniach i w godzinach jego pracy tj. od poniedziałku do piątku, w godz. </text:span><text:soft-page-break/><text:span text:style-name="T8">7:30-15:30 – Urząd Miasta Lublin, Wydział Projektów Nieinwestycyjnych, Lublin, ul. </text:span><text:span text:style-name="T8">Okopowa 11, II piętro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alibri" svg:font-family="Calibri" style:font-family-generic="swiss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3.995cm"/>
    </style:style>
    <style:style style:name="Tabela12.B" style:family="table-column">
      <style:table-column-properties style:column-width="10.134cm"/>
    </style:style>
    <style:style style:name="Tabela12.C" style:family="table-column">
      <style:table-column-properties style:column-width="2.884cm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y="0.265cm" svg:width="14.261cm" svg:height="2.408cm" draw:z-index="0"><draw:image xlink:href="Pictures/100000000000021B0000005BEB484D1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>
            <table:table-cell table:style-name="Tabela12.A1" office:value-type="string">
              <text:p text:style-name="MP2">ZP-P-I.271.1.69.2014</text:p>
            </table:table-cell>
            <table:table-cell table:style-name="Tabela12.A1" office:value-type="string">
              <text:p text:style-name="MP2">Zał. nr 8 do SIWZ/zał. Nr 1 do wzoru umowy 6b – szczegółowy opis przedmiotu zamówienia dla cz. II</text:p>
            </table:table-cell>
            <table:table-cell table:style-name="Tabela12.C1" office:value-type="string">
              <text:p text:style-name="MP2">Str. <text:page-number text:select-page="current">4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09:39:27.65</meta:creation-date>
    <dc:date>2014-07-04T13:04:38.32</dc:date>
    <meta:editing-duration>PT01H43M09S</meta:editing-duration>
    <meta:editing-cycles>14</meta:editing-cycles>
    <meta:generator>OpenOffice.org/3.2$Win32 OpenOffice.org_project/320m12$Build-9483</meta:generator>
    <meta:document-statistic meta:table-count="1" meta:image-count="1" meta:object-count="0" meta:page-count="4" meta:paragraph-count="23" meta:word-count="894" meta:character-count="6974"/>
  </office:meta>
</office:document-meta>
</file>