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2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IWZ_20_2">
      <style:paragraph-properties fo:margin-left="0.026cm" fo:margin-right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 style:list-style-name="L1">
      <style:paragraph-properties fo:margin-left="0.84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314cm"/>
        </style:tab-stops>
      </style:paragraph-properties>
      <style:text-properties style:use-window-font-color="true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color="#000000" style:text-line-through-style="none" style:font-name="Arial" fo:language="pl" fo:country="PL" style:text-underline-style="none" fo:font-weight="normal" fo:background-color="transparent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4" style:family="text">
      <style:text-properties fo:color="#000000" style:text-line-through-style="none" fo:background-color="transparent"/>
    </style:style>
    <style:style style:name="T5" style:family="text">
      <style:text-properties fo:color="#000000" style:text-line-through-style="none" style:font-name="ArialMT" fo:language="pl" fo:country="PL" style:text-underline-style="none" fo:font-weight="normal" fo:background-color="transparent" style:font-name-asian="ArialMT" style:language-asian="pl" style:country-asian="PL" style:font-weight-asian="normal" style:font-name-complex="ArialMT" style:language-complex="ar" style:country-complex="SA" style:font-weight-complex="normal"/>
    </style:style>
    <style:style style:name="T6" style:family="text">
      <style:text-properties fo:color="#000000" fo:language="pl" fo:country="PL" fo:font-style="normal" style:text-underline-style="none" fo:font-weight="bold" fo:background-color="#ffffff" style:font-name-asian="Times New Roman" style:language-asian="ar" style:country-asian="SA" style:font-style-asian="normal" style:font-weight-asian="bold" style:font-name-complex="Arial" style:language-complex="pl" style:country-complex="PL" style:font-style-complex="normal" style:font-weight-complex="bold" style:text-scale="100%"/>
    </style:style>
    <style:style style:name="T7" style:family="text">
      <style:text-properties fo:color="#000000" fo:language="pl" fo:country="PL" fo:font-style="normal" style:text-underline-style="none" fo:font-weight="bold" fo:background-color="#ffffff" style:font-name-asian="MS Mincho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scale="100%"/>
    </style:style>
    <style:style style:name="T8" style:family="text">
      <style:text-properties fo:color="#000000" fo:language="pl" fo:country="PL" fo:font-style="italic" style:text-underline-style="none" fo:font-weight="bold" fo:background-color="#ffffff" style:font-name-asian="MS Mincho1" style:language-asian="ar" style:country-asian="SA" style:font-style-asian="italic" style:font-weight-asian="bold" style:font-name-complex="Tahoma" style:language-complex="pl" style:country-complex="PL" style:font-style-complex="italic" style:font-weight-complex="bold" style:text-scale="100%"/>
    </style:style>
    <style:style style:name="T9" style:family="text">
      <style:text-properties style:use-window-font-color="true" style:text-line-through-style="none" fo:language="pl" fo:country="PL" fo:font-style="normal" style:text-underline-style="none" fo:font-weight="bold" style:text-blinking="false" fo:background-color="#ffffff" style:font-name-asian="MS Mincho2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scale="100%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</text:p>
      <text:p text:style-name="P6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4"/>
      <text:p text:style-name="P8"/>
      <text:p text:style-name="P10">Oświadczenie, że osoby, które będą uczestniczyć w wykonywaniu zamówienia </text:p>
      <text:p text:style-name="P10">posiadają wymagane uprawnienia.</text:p>
      <text:p text:style-name="P11"/>
      <text:p text:style-name="P16"><text:span text:style-name="T1">Oświadczam, że w postępowaniu o udzielenie zamówienia publicznego <text:s text:c="27"/>na </text:span><text:span text:style-name="T2"><text:s/>wykonanie</text:span><text:span text:style-name="UM_5f_Wyróżniony"><text:span text:style-name="T2"> </text:span></text:span><text:span text:style-name="Emphasis"><text:span text:style-name="T6">robót budowlanych</text:span></text:span><text:span text:style-name="Emphasis"><text:span text:style-name="T8"> </text:span></text:span><text:span text:style-name="Emphasis"><text:span text:style-name="T7">związanych <text:s/>z utworzeniem Zespołu Szkół nr 12 w Lublinie w realizowanym budynku szkoły </text:span></text:span><text:span text:style-name="Emphasis"><text:span text:style-name="T9">w dzielnicy Sławin </text:span></text:span><text:span text:style-name="T5">dysponuję osobą/ami, która/e będzie/będą uczestniczyć w wykonywaniu zamówienia</text:span></text:p>
      <text:p text:style-name="P4">posiadającą/ymi odpowiednie uprawnienia<text:span text:style-name="T3"> budowlane w specjalności:</text:span></text:p>
      <text:p text:style-name="P17"><text:span text:style-name="T4">a) </text:span>konstrukcyjno - budowlanej<text:line-break/>b) instalacyjne w w zakresie sieci, instalacji i urządzeń kanalizacyjnych,<text:line-break/>c) instalacyjne w zakresie instalacji i urządzeń cieplnych, wodociągowych <text:s text:c="28"/>i wentylacyjnych,<text:line-break/>d) instalacyjne w zakresie instalacji i urządzeń elektrycznych<text:line-break/></text:p>
      <text:p text:style-name="P17">podstawa prawna art. 14 ustawy Prawo budowlane z dnia 7 lipca 1994 r. (t. j. Dz. U. z 2013 poz. 1409). </text:p>
      <text:list xml:id="list29756433" text:style-name="L1">
        <text:list-header>
          <text:p text:style-name="P18"/>
        </text:list-header>
      </text:list>
      <text:p text:style-name="P9"/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2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63cm" style:rel-column-width="15820*"/>
    </style:style>
    <style:style style:name="Tabela2.B" style:family="table-column">
      <style:table-column-properties style:column-width="10.001cm" style:rel-column-width="40959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84</text:text-input>.2014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6-10T09:58:58.58</dc:date>
    <meta:print-date>2013-06-06T12:27:18.95</meta:print-date>
    <meta:editing-cycles>47</meta:editing-cycles>
    <meta:editing-duration>PT5H26M53S</meta:editing-duration>
    <meta:document-statistic meta:table-count="1" meta:image-count="0" meta:object-count="0" meta:page-count="1" meta:paragraph-count="18" meta:word-count="147" meta:character-count="1298"/>
    <meta:user-defined meta:name="Info 1"/>
    <meta:user-defined meta:name="Info 2"/>
    <meta:user-defined meta:name="Info 3"/>
    <meta:user-defined meta:name="Info 4"/>
  </office:meta>
</office:document-meta>
</file>