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background-color="transparen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T4">wykonanie nasadzeń zastępczych na inwestycji realizowanej pod nazwą „Budowa budynku szkoły podstawowej z oddziałami przedszkolnymi wraz z zagospodarowaniem, urządzeniem i uzbrojeniem terenu w dzielnicy Sławin w Lublinie – etap I”</text:span><text:span text:style-name="T3"> </text:span><text:s/>dysponuję co najmniej 1 osobą, która będzie uczestniczyć w wykonywaniu zamówienia posiadającą wymagane <text:span text:style-name="T1">uprawnienia budowlane w specjalności </text:span><text:span text:style-name="T2">konstrukcyjno – budowlanej </text:span><text:span text:style-name="T1">(podstawa prawna: art.14 ustawy Prawo budowlane z dnia 7 lipca 1994 r., - Dz. U. z 2010 r. Nr <text:s/>243, poz. 1623 ze zm.)</text:span></text:p>
      <text:list xml:id="list32603682" text:style-name="Numbering_20_3">
        <text:list-item>
          <text:list>
            <text:list-item>
              <text:list>
                <text:list-header>
                  <text:p text:style-name="P18"><text:s text:c="4"/></text:p>
                </text:list-header>
              </text:list>
            </text:list-item>
          </text:list>
          <text:p text:style-name="P21"><text:s/></text:p>
          <text:p text:style-name="P19"/>
          <text:p text:style-name="P19"/>
          <text:p text:style-name="P20"/>
        </text:list-item>
      </text:list>
      <text:list xml:id="list3261565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77.2014</text:p>
            </table:table-cell>
            <table:table-cell table:style-name="Tabela2.A1" office:value-type="string">
              <text:p text:style-name="MP2">Załącznik nr 2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21</meta:editing-cycles>
    <meta:editing-duration>PT00H37M13S</meta:editing-duration>
    <dc:date>2014-06-12T12:44:44</dc:date>
    <meta:print-date>2013-03-18T14:47:54.62</meta:print-date>
    <meta:document-statistic meta:table-count="1" meta:image-count="0" meta:object-count="0" meta:page-count="1" meta:paragraph-count="18" meta:word-count="140" meta:character-count="1158"/>
    <meta:user-defined meta:name="Info 1"/>
    <meta:user-defined meta:name="Info 2"/>
    <meta:user-defined meta:name="Info 3"/>
    <meta:user-defined meta:name="Info 4"/>
  </office:meta>
</office:document-meta>
</file>