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style:style style:name="T6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100%"/>
    </style:style>
    <style:style style:name="T7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8" style:family="text">
      <style:text-properties fo:color="#000000" style:text-line-through-style="none" style:text-position="0% 100%" fo:language="pl" fo:country="PL" fo:text-shadow="none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color="#000000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<text:s text:c="15"/>na </text:span><text:span text:style-name="UM_5f_Wyróżniony"><text:span text:style-name="T9">r</text:span></text:span><text:span text:style-name="Emphasis"><text:span text:style-name="T7">emont budynku Urzędu Miasta Lublin, przy ul. Wieniawskiej 14 <text:s text:c="23"/>w Lublinie</text:span></text:span><text:span text:style-name="T2"> informuję, że:</text:span></text:p>
      <text:p text:style-name="P20"/>
      <text:list xml:id="list30255362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8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8</meta:editing-cycles>
    <meta:editing-duration>PT00H49M38S</meta:editing-duration>
    <dc:date>2014-05-29T10:12:05.02</dc:date>
    <meta:document-statistic meta:table-count="1" meta:image-count="0" meta:object-count="0" meta:page-count="1" meta:paragraph-count="20" meta:word-count="166" meta:character-count="1440"/>
    <meta:user-defined meta:name="Info 1"/>
    <meta:user-defined meta:name="Info 2"/>
    <meta:user-defined meta:name="Info 3"/>
    <meta:user-defined meta:name="Info 4"/>
  </office:meta>
</office:document-meta>
</file>