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189cm" style:rel-column-width="4575*"/>
    </style:style>
    <style:style style:name="Tabela1.B" style:family="table-column">
      <style:table-column-properties style:column-width="5.823cm" style:rel-column-width="22408*"/>
    </style:style>
    <style:style style:name="Tabela1.C" style:family="table-column">
      <style:table-column-properties style:column-width="2.512cm" style:rel-column-width="9666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5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IWZ_20_2">
      <style:paragraph-properties fo:text-align="center" style:justify-single-word="false"/>
      <style:text-properties fo:font-variant="small-caps" style:use-window-font-color="true" style:text-line-through-style="none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8" style:family="paragraph" style:parent-style-name="SIWZ_20_2">
      <style:paragraph-properties fo:margin-left="-0.026cm" fo:margin-right="0cm" fo:text-align="center" style:justify-single-word="false" fo:text-indent="0.026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small-caps" style:use-window-font-color="true" style:text-line-through-style="none" style:text-position="0% 100%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9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/>
            <text:p text:style-name="P15">Wykaz robót budowlanych wykonanych w okresie ostatnich pięciu lat przed upływem terminu składania ofert, a jeżeli okres prowadzenia działalności jest krótszy – w tym okresie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Rodzaj robót</text:h>
          </table:table-cell>
          <table:table-cell table:style-name="Tabela1.C2" office:value-type="string">
            <text:p text:style-name="P8">Miejsce wykonania</text:p>
          </table:table-cell>
          <table:table-cell table:style-name="Tabela1.A2" office:value-type="string">
            <text:p text:style-name="P8">Data wykonania</text:p>
          </table:table-cell>
          <table:table-cell table:style-name="Tabela1.E2" office:value-type="string">
            <text:p text:style-name="P8">Wartość <text:span text:style-name="T2">* <text:s/></text:span>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</table:table>
      <text:p text:style-name="P17"/>
      <text:p text:style-name="P18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<text:s text:c="5"/>podpis osoby / osób upoważnionych do </text:p>
      <text:p text:style-name="P13"><text:s text:c="7"/>występowania w imieniu Wykonawcy</text:p>
      <text:p text:style-name="P13"/>
      <text:p text:style-name="P19">* <text:s text:c="2"/><text:span text:style-name="T1">Roboty rozliczane w innych walutach niż PLN, należy przeliczyć wg średniego kursu NBP na dzień zawarcia umów i podać w PL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8.2014</text:p>
            </table:table-cell>
            <table:table-cell table:style-name="Tabela2.B1" office:value-type="string">
              <text:p text:style-name="MP2">Załącznik nr 3 do SIWZ </text:p>
              <text:p text:style-name="MP2">Wzór wykazu robót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4-05-29T10:00:34.09</dc:date>
    <meta:print-date>2013-03-20T15:17:11.12</meta:print-date>
    <meta:editing-cycles>28</meta:editing-cycles>
    <meta:editing-duration>PT00H56M37S</meta:editing-duration>
    <meta:generator>LibreOffice/3.3$Win32 LibreOffice_project/330m19$Build-8</meta:generator>
    <meta:document-statistic meta:table-count="2" meta:image-count="0" meta:object-count="0" meta:page-count="1" meta:paragraph-count="19" meta:word-count="87" meta:character-count="714"/>
  </office:meta>
</office:document-meta>
</file>