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1pt" fo:font-style="normal" style:text-underline-style="none" fo:font-weight="normal" fo:background-color="transparent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size="12pt"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color="#000000" style:text-line-through-style="none" fo:language="pl" fo:country="PL" fo:font-style="normal" fo:text-shadow="none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scale="100%"/>
    </style:style>
    <style:style style:name="T6" style:family="text">
      <style:text-properties fo:color="#000000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style:style style:name="T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use-window-font-color="true" style:text-line-through-style="none" fo:language="pl" fo:country="PL" fo:font-style="normal" fo:text-shadow="none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15">Oświadczam, że Wykonawca spełnia warunki udziału w postępowaniu o udzielenie zamówienia publicznego na <text:span text:style-name="UM_5f_Wyróżniony"><text:span text:style-name="T4">r</text:span></text:span><text:span text:style-name="Emphasis"><text:span text:style-name="T6">emont budynku Urzędu Miasta Lublin, przy <text:s text:c="24"/>ul. Wieniawskiej 14 w Lublinie</text:span></text:span><text:span text:style-name="T7"> </text:span>dotyczące: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6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42cm" style:rel-column-width="16145*"/>
    </style:style>
    <style:style style:name="Tabela2.B" style:family="table-column">
      <style:table-column-properties style:column-width="9.922cm" style:rel-column-width="4063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78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5-29T09:57:51.16</dc:date>
    <meta:print-date>2014-03-24T10:29:40.46</meta:print-date>
    <meta:editing-cycles>34</meta:editing-cycles>
    <meta:editing-duration>PT4H22M50S</meta:editing-duration>
    <meta:document-statistic meta:table-count="1" meta:image-count="0" meta:object-count="0" meta:page-count="1" meta:paragraph-count="18" meta:word-count="103" meta:character-count="958"/>
    <meta:user-defined meta:name="Info 1"/>
    <meta:user-defined meta:name="Info 2"/>
    <meta:user-defined meta:name="Info 3"/>
    <meta:user-defined meta:name="Info 4"/>
  </office:meta>
</office:document-meta>
</file>