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398CC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3" style:family="table-row">
      <style:table-row-properties style:min-row-height="1.31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language="pl" fo:country="PL" style:text-underline-style="none" fo:font-weight="normal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<text:span text:style-name="T1"> 4a</text:span>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Świadczenie usług noclegowych ze śniadaniem dla uczestników Kongresu Inicjatyw Europy Wschodniej w ramach realizacji projektu „Lublin i Rzeszów – współpraca i wykorzystanie szans rozwojowych” - II części</text:p>
            <text:p text:style-name="P15"/>
            <text:p text:style-name="P15">Część I - <text:s/><text:span text:style-name="T3">usługa hotelarska ze śniadaniem w hotelu o standardzie minimum 4 gwiazdki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2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0">Cena jednostkowa w zł netto <text:s/><text:span text:style-name="T4">za 1 dobę hotelową ze śniadaniem dla 1 osoby</text:span>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/>
            <text:p text:style-name="P10">Stawka i kwota podatku VAT</text:p>
          </table:table-cell>
          <table:table-cell table:style-name="Tabela1.B6" office:value-type="string">
            <text:p text:style-name="P6">...........%, <text:line-break/>tj. ................................................ zł</text:p>
          </table:table-cell>
        </table:table-row>
        <table:table-row table:style-name="Tabela1.10">
          <table:table-cell table:style-name="Tabela1.A9" office:value-type="string">
            <text:p text:style-name="P10">Cena jednostkowa w zł brutto <text:span text:style-name="T4">za 1 dobę hotelową ze śniadaniem</text:span>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Cena <text:span text:style-name="T4"><text:s/>brutto za 1 dobę hotelową ze śniadaniem dla 40 osób</text:span>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10">Cena ofertowa<text:span text:style-name="T4"> brutto za 2 doby hotelowe ze śniadaniem dla 40 osób</text:span>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char" svg:x="0.452cm" svg:y="-2.494cm" svg:width="16.062cm" svg:height="2.224cm" draw:z-index="0"><draw:image xlink:href="Pictures/10000000000008E000000155A398CC2D.jpg" xlink:type="simple" xlink:show="embed" xlink:actuate="onLoad"/></draw:frame>ZP-P-I.2<text:span text:style-name="MT1">71.</text:span><text:span text:style-name="MT1"><text:text-input text:description="">1</text:text-input></text:span><text:span text:style-name="MT1">.</text:span><text:span text:style-name="MT1"><text:text-input text:description="">73</text:text-input></text:span><text:span text:style-name="MT1">.2014</text:span></text:p>
            </table:table-cell>
            <table:table-cell table:style-name="Tabela2.A1" office:value-type="string">
              <text:p text:style-name="MP2">Formularz ofertowy dla części I – za<text:span text:style-name="MT1">ł. nr 4a do SIWZ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6-04T15:03:54.02</dc:date>
    <meta:editing-duration>PT51M57S</meta:editing-duration>
    <meta:editing-cycles>38</meta:editing-cycles>
    <meta:generator>LibreOffice/3.3$Win32 LibreOffice_project/330m19$Build-8</meta:generator>
    <meta:document-statistic meta:table-count="2" meta:image-count="1" meta:object-count="0" meta:page-count="1" meta:paragraph-count="33" meta:word-count="191" meta:character-count="1299"/>
  </office:meta>
</office:document-meta>
</file>