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398CC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<text:span text:style-name="T1"> nr 3</text:span></text:p>
      <text:p text:style-name="P8">..............................................</text:p>
      <text:p text:style-name="P8"><text:s text:c="13"/>wykonawca </text:p>
      <text:p text:style-name="P13">..........................................</text:p>
      <text:p text:style-name="P12"><text:s text:c="2"/><text:tab/><text:tab/><text:tab/><text:tab/><text:tab/><text:tab/><text:tab/><text:tab/><text:tab/><text:tab/><text:tab/>data</text:p>
      <text:p text:style-name="P9"/>
      <text:p text:style-name="P11"/>
      <text:p text:style-name="P5"/>
      <text:p text:style-name="P6">Informacja o przynależności do grupy kapitałowej</text:p>
      <text:p text:style-name="P6"/>
      <text:p text:style-name="P7"/>
      <text:p text:style-name="P17"><text:span text:style-name="T2">Przystępując do udziału <text:s/>w postępowaniu o udzielenie zamówienia publicznego na </text:span><text:s/><text:span text:style-name="T3"><text:s/></text:span><text:span text:style-name="T7">świadczenie usług noclegowych ze śniadaniem dla uczestników Kongresu Inicjatyw Europy Wschodniej w ramach realizacji projektu „Lublin i Rzeszów – współpraca i wykorzystanie szans rozwojowych” - II części</text:span><text:span text:style-name="T4"> </text:span><text:span text:style-name="T6">i</text:span><text:span text:style-name="T5">nformuję, że:</text:span></text:p>
      <text:p text:style-name="P18"/>
      <text:list xml:id="list30459323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4"/>
      <text:p text:style-name="P4"/>
      <text:p text:style-name="P4"/>
      <text:p text:style-name="P4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81cm" fo:margin-left="0.014cm" fo:margin-right="0.007cm" table:align="margins" style:writing-mode="lr-tb"/>
    </style:style>
    <style:style style:name="Tabela2.A" style:family="table-column">
      <style:table-column-properties style:column-width="3.836cm" style:rel-column-width="15732*"/>
    </style:style>
    <style:style style:name="Tabela2.B" style:family="table-column">
      <style:table-column-properties style:column-width="10.001cm" style:rel-column-width="41013*"/>
    </style:style>
    <style:style style:name="Tabela2.C" style:family="table-column">
      <style:table-column-properties style:column-width="2.143cm" style:rel-column-width="879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char" svg:x="-0.497cm" svg:y="-1.716cm" svg:width="16.919cm" svg:height="2.376cm" draw:z-index="0"><draw:image xlink:href="Pictures/10000000000008E000000155A398CC2D.jpg" xlink:type="simple" xlink:show="embed" xlink:actuate="onLoad"/></draw:frame></text:p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<text:span text:style-name="MT1">.</text:span><text:span text:style-name="MT1"><text:text-input text:description="">73</text:text-input></text:span><text:span text:style-name="MT1">.2014</text:span></text:p>
            </table:table-cell>
            <table:table-cell table:style-name="Tabela2.B1" office:value-type="string">
              <text:p text:style-name="MP2">Wzór informacji o przynależności do grupy kapitałowej </text:p>
              <text:p text:style-name="MP2">– zał. nr 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1</meta:editing-cycles>
    <meta:editing-duration>PT43M15S</meta:editing-duration>
    <dc:date>2014-05-27T11:55:57.71</dc:date>
    <meta:document-statistic meta:table-count="1" meta:image-count="1" meta:object-count="0" meta:page-count="1" meta:paragraph-count="20" meta:word-count="180" meta:character-count="1525"/>
    <meta:user-defined meta:name="Info 1"/>
    <meta:user-defined meta:name="Info 2"/>
    <meta:user-defined meta:name="Info 3"/>
    <meta:user-defined meta:name="Info 4"/>
  </office:meta>
</office:document-meta>
</file>