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E000000155A398CC2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.298cm, 1.997cm, 0cm, 1.99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<text:span text:style-name="T1">r 2</text:span>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6">Oświadczam, że brak jest podstaw do wykluczenia <text:s/>z postępowania o udzielenie zamówienia publicznego na <text:span text:style-name="T4">świadczenie usług noclegowych ze śniadaniem dla uczestników Kongresu Inicjatyw Europy Wschodniej w ramach realizacji projektu „Lublin i Rzeszów – współpraca i wykorzystanie szans rozwojowych” - II części </text:span><text:span text:style-name="T3">na</text:span><text:span text:style-name="T2"> </text:span>podstawie art. 24 ust. 1 ustawy z 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3.863cm" style:rel-column-width="15815*"/>
    </style:style>
    <style:style style:name="Tabela2.B" style:family="table-column">
      <style:table-column-properties style:column-width="10.021cm" style:rel-column-width="41025*"/>
    </style:style>
    <style:style style:name="Tabela2.C" style:family="table-column">
      <style:table-column-properties style:column-width="2.124cm" style:rel-column-width="86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background-color="transparen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.298cm, 1.997cm, 0cm, 1.99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1" text:anchor-type="char" svg:x="-0.683cm" svg:y="-1.411cm" svg:width="16.919cm" svg:height="2.314cm" draw:z-index="0"><draw:image xlink:href="Pictures/10000000000008E000000155A398CC2D.jpg" xlink:type="simple" xlink:show="embed" xlink:actuate="onLoad"/></draw:frame></text:p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3</text:text-input>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<text:span text:style-name="MT1">nr 2 d</text:span>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5-27T11:55:16.40</dc:date>
    <meta:print-date>2013-03-28T13:33:12.51</meta:print-date>
    <meta:editing-cycles>44</meta:editing-cycles>
    <meta:editing-duration>PT4H39M6S</meta:editing-duration>
    <meta:document-statistic meta:table-count="1" meta:image-count="1" meta:object-count="0" meta:page-count="1" meta:paragraph-count="14" meta:word-count="98" meta:character-count="812"/>
    <meta:user-defined meta:name="Info 1"/>
    <meta:user-defined meta:name="Info 2"/>
    <meta:user-defined meta:name="Info 3"/>
    <meta:user-defined meta:name="Info 4"/>
  </office:meta>
</office:document-meta>
</file>