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398C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<text:span text:style-name="T2"> 1</text:span>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świadczenie usług noclegowych ze śniadaniem dla uczestników Kongresu Inicjatyw Europy Wschodniej w ramach realizacji projektu „Lublin i Rzeszów – współpraca i wykorzystanie szans rozwojowych” - II części</text:span> 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char" svg:x="-0.497cm" svg:y="-1.806cm" svg:width="16.919cm" svg:height="2.542cm" draw:z-index="0"><draw:image xlink:href="Pictures/10000000000008E000000155A398CC2D.jp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3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30T10:28:23.30</dc:date>
    <meta:print-date>2013-03-28T13:31:47.68</meta:print-date>
    <meta:editing-cycles>38</meta:editing-cycles>
    <meta:editing-duration>PT3H56M45S</meta:editing-duration>
    <meta:document-statistic meta:table-count="1" meta:image-count="1" meta:object-count="0" meta:page-count="1" meta:paragraph-count="18" meta:word-count="120" meta:character-count="1065"/>
    <meta:user-defined meta:name="Info 1"/>
    <meta:user-defined meta:name="Info 2"/>
    <meta:user-defined meta:name="Info 3"/>
    <meta:user-defined meta:name="Info 4"/>
  </office:meta>
</office:document-meta>
</file>