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fo:letter-spacing="0.004cm" fo:language="pl" fo:country="PL" style:text-underline-style="none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19">Oświadczam, że brak jest podstaw do wykluczenia <text:s/>z postępowania o udzielenie zamówienia publicznego na <text:s/><text:span text:style-name="T7">o</text:span><text:span text:style-name="T6">pracowanie dokumentacji geodezyjnej podziału nieruchomości stanowiącej własność Gminy Lublin położonej w Lublinie przy ul. Łagiewnickiej 5/ul. Jakubowickiej 2 oraz przy ul. Łagiewnickiej 5 oznaczonej jako działki nr 30 i nr 68/8 </text:span><text:span text:style-name="T4"><text:s/></text:span><text:span text:style-name="T3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83cm" style:rel-column-width="40050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1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09T13:38:51.60</dc:date>
    <meta:print-date>2010-03-29T12:07:26.20</meta:print-date>
    <meta:editing-cycles>40</meta:editing-cycles>
    <meta:editing-duration>PT4H39M2S</meta:editing-duration>
    <meta:document-statistic meta:table-count="1" meta:image-count="0" meta:object-count="0" meta:page-count="1" meta:paragraph-count="14" meta:word-count="101" meta:character-count="841"/>
    <meta:user-defined meta:name="Info 1"/>
    <meta:user-defined meta:name="Info 2"/>
    <meta:user-defined meta:name="Info 3"/>
    <meta:user-defined meta:name="Info 4"/>
  </office:meta>
</office:document-meta>
</file>