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 style:master-page-name="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#ffffff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#ffffff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3" style:family="text">
      <style:text-properties style:use-window-font-color="true" style:text-position="0% 100%" style:font-name="Arial" fo:font-size="12pt" fo:letter-spacing="0.004cm" fo:language="pl" fo:country="PL" fo:font-style="normal" style:text-underline-style="none" fo:font-weight="bold" fo:background-color="transparent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style:font-name="Arial" fo:font-size="12pt" fo:letter-spacing="0.004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Arial" fo:font-size="12pt" fo:letter-spacing="0.004cm" fo:language="pl" fo:country="PL" style:text-underline-style="none" fo:font-weight="normal" fo:background-color="#ffffff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style:use-window-font-color="true" style:font-name="Arial" fo:font-size="12pt" fo:letter-spacing="0.004cm" fo:language="pl" fo:country="PL" style:text-underline-style="none" fo:font-weight="bold" fo:background-color="#ffffff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variant="normal" fo:text-transform="none" fo:color="#000000" style:text-line-through-style="none" style:font-name="Arial1" fo:font-size="12pt" fo:language="pl" fo:country="PL" fo:font-style="normal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<text:s/>2 </text:p>
      <text:p text:style-name="P7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4"/>
      <text:p text:style-name="P9"/>
      <text:p text:style-name="P9">Oświadczenie, że osoby, które będą uczestniczyć w wykonywaniu zamówienia </text:p>
      <text:p text:style-name="P9">posiadają wymagane uprawnienia .</text:p>
      <text:p text:style-name="P11"/>
      <text:p text:style-name="P16"><text:span text:style-name="T7"><text:tab/>Oświadczam, że w postępowaniu o udzielenie zamówienia publicznego <text:s text:c="15"/>na </text:span><text:span text:style-name="T1">o</text:span><text:span text:style-name="T6">pracowanie dokumentacji geodezyjnej podziału nieruchomości stanowiącej własność Gminy Lublin położonej w Lublinie przy ul. Łagiewnickiej <text:s text:c="19"/>5/ul. Jakubowickiej 2 oraz przy ul. Łagiewnickiej 5 oznaczonej jako działki nr 30 <text:s text:c="6"/>i nr 68/8 </text:span><text:span text:style-name="T2">dysponuję </text:span><text:span text:style-name="Emphasis"><text:span text:style-name="T8"><text:s text:c="2"/>co najmniej 1 osobą posiadającą odpowiednie uprawnienia zawodowe (świadectwa) w dziedzinie geodezji i kartografii nadanych przez Głównego Geodetę Kraju w zakresie określonym w art. 43 pkt. 1 i 2 lub co najmniej <text:s text:c="22"/>jedną osobą posiadającą uprawnienia w zakresie określonym w art. 43 pkt. 1 oraz co najmniej jedną osobą posiadającą uprawnienia w zakresie określonym <text:s/>w art. 43 pkt. 2 ustawy z dnia 17 maja 1989r. Prawo Geodezyjne i Kartograficzne (Dz. U z 2010 r, nr 193, poz. 1287 z późn. zm).</text:span></text:span></text:p>
      <text:p text:style-name="P8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0"/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916cm"/>
    </style:style>
    <style:style style:name="Tabela2.B" style:family="table-column">
      <style:table-column-properties style:column-width="10.46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61.2013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2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5-09T13:37:07.35</dc:date>
    <meta:print-date>2014-04-25T12:16:44.07</meta:print-date>
    <meta:editing-cycles>45</meta:editing-cycles>
    <meta:editing-duration>PT5H28M26S</meta:editing-duration>
    <meta:document-statistic meta:table-count="1" meta:image-count="0" meta:object-count="0" meta:page-count="1" meta:paragraph-count="15" meta:word-count="174" meta:character-count="1400"/>
    <meta:user-defined meta:name="Info 1"/>
    <meta:user-defined meta:name="Info 2"/>
    <meta:user-defined meta:name="Info 3"/>
    <meta:user-defined meta:name="Info 4"/>
  </office:meta>
</office:document-meta>
</file>