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etter-spacing="0.004cm" fo:language="pl" fo:country="PL" style:text-underline-style="none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letter-spacing="0.004cm" fo:language="pl" fo:country="PL" style:text-underline-style="none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o</text:span><text:span text:style-name="T3">pracowanie dokumentacji geodezyjnej podziału nieruchomości stanowiącej własność Gminy Lublin położonej w Lublinie przy ul. Łagiewnickiej 5/ul. Jakubowickiej 2 oraz przy ul. Łagiewnickiej 5 oznaczonej jako działki nr 30 i nr 68/8 </text:span><text:span text:style-name="T2"><text:s/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501cm" fo:margin-bottom="1.39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1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5-09T13:33:22.77</dc:date>
    <meta:print-date>2014-04-25T12:19:35.46</meta:print-date>
    <meta:editing-cycles>30</meta:editing-cycles>
    <meta:editing-duration>PT4H11M6S</meta:editing-duration>
    <meta:document-statistic meta:table-count="1" meta:image-count="0" meta:object-count="0" meta:page-count="1" meta:paragraph-count="18" meta:word-count="123" meta:character-count="1092"/>
    <meta:user-defined meta:name="Info 1"/>
    <meta:user-defined meta:name="Info 2"/>
    <meta:user-defined meta:name="Info 3"/>
    <meta:user-defined meta:name="Info 4"/>
  </office:meta>
</office:document-meta>
</file>