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style="normal" fo:font-weight="bold" fo:background-color="transparent" style:font-name-asian="MS Mincho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4">Oświadczam, że brak jest podstaw do wykluczenia <text:s/>z postępowania o udzielenie zamówienia publicznego na</text:span><text:span text:style-name="T1"> </text:span><text:span text:style-name="T3">wykonanie 3 operatów szacunkowych określających wartość nieruchomości gruntowych, <text:s/>położonych <text:s/>na terenie Miasta Lublin – III części</text:span><text:span text:style-name="T1"> </text:span><text:span text:style-name="Emphasis"><text:span text:style-name="T5"><text:s/></text:span></text:span><text:span text:style-name="T2">na</text:span><text:span text:style-name="T1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8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14T15:13:59.37</dc:date>
    <meta:print-date>2012-05-15T10:14:22.84</meta:print-date>
    <meta:editing-cycles>44</meta:editing-cycles>
    <meta:editing-duration>PT04H38M22S</meta:editing-duration>
    <dc:creator>Iwona Wieżel</dc:creator>
    <meta:document-statistic meta:table-count="1" meta:image-count="0" meta:object-count="0" meta:page-count="1" meta:paragraph-count="14" meta:word-count="88" meta:character-count="750"/>
    <meta:user-defined meta:name="Info 1"/>
    <meta:user-defined meta:name="Info 2"/>
    <meta:user-defined meta:name="Info 3"/>
    <meta:user-defined meta:name="Info 4"/>
  </office:meta>
</office:document-meta>
</file>