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Usługa publikacji 12 kolorowych reklam prasowych, na stronach redakcyjnych w gazecie codziennej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19">Cena netto za publikację jednej reklamy</text:p>
            <text:p text:style-name="P19">prasowej </text:p>
            <text:p text:style-name="P19">(cyfrowo i słownie)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8"/>
            <text:p text:style-name="P7">Stawka i kwota podatku VAT</text:p>
            <text:p text:style-name="P7"/>
          </table:table-cell>
          <table:table-cell table:style-name="Tabela1.B6" office:value-type="string">
            <text:p text:style-name="P8"/>
            <text:p text:style-name="P8">...........%, </text:p>
            <text:p text:style-name="P8"><text:line-break/>tj. ................................................ zł</text:p>
          </table:table-cell>
        </table:table-row>
        <table:table-row table:style-name="Tabela1.9">
          <table:table-cell table:style-name="Tabela1.A10" office:value-type="string">
            <text:p text:style-name="P19">Cena brutto za publikację jednej reklamy prasowej</text:p>
            <text:p text:style-name="P1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19">Cena oferty brutto za publikację 12 reklam prasowych</text:p>
            <text:p text:style-name="P19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<text:text-input text:description="">1</text:text-input>.<text:text-input text:description="">65</text:text-input>.2014</text:p>
            </table:table-cell>
            <table:table-cell table:style-name="Tabela3.A1" office:value-type="string">
              <text:p text:style-name="MP2">zał. nr 5 do SIWZ – wzór formularza ofertowego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4M36S</meta:editing-duration>
    <meta:editing-cycles>10</meta:editing-cycles>
    <meta:generator>OpenOffice.org/3.2$Win32 OpenOffice.org_project/320m12$Build-9483</meta:generator>
    <dc:date>2014-05-15T09:03:34.23</dc:date>
    <meta:print-date>2014-05-15T08:53:22.83</meta:print-date>
    <dc:creator>Iwona Wieżel</dc:creator>
    <meta:printed-by>Iwona Wieżel</meta:printed-by>
    <meta:document-statistic meta:table-count="2" meta:image-count="1" meta:object-count="0" meta:page-count="1" meta:paragraph-count="34" meta:word-count="148" meta:character-count="1119"/>
    <meta:user-defined meta:name="Informacja 1"/>
    <meta:user-defined meta:name="Informacja 2"/>
    <meta:user-defined meta:name="Informacja 3"/>
    <meta:user-defined meta:name="Informacja 4"/>
  </office:meta>
</office:document-meta>
</file>