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20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usługę publikacji 12 kolorowych reklam prasowych, na stronach redakcyjnych w gazecie codziennej</text:span></text:span><text:span text:style-name="T2"> informuję, że:</text:span></text:p>
      <text:p text:style-name="P21"/>
      <text:list xml:id="list32593459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19"/>
      <text:p text:style-name="P19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89cm" style:rel-column-width="15928*"/>
    </style:style>
    <style:style style:name="Tabela1.B" style:family="table-column">
      <style:table-column-properties style:column-width="9.975cm" style:rel-column-width="40851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1.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5.2014</text:p>
              <text:p text:style-name="MP1"/>
            </table:table-cell>
            <table:table-cell table:style-name="Tabela1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1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8</meta:editing-cycles>
    <meta:editing-duration>PT00H48M38S</meta:editing-duration>
    <dc:date>2014-05-16T12:42:24.51</dc:date>
    <dc:creator>Iwona Wieżel</dc:creator>
    <meta:document-statistic meta:table-count="1" meta:image-count="1" meta:object-count="0" meta:page-count="1" meta:paragraph-count="22" meta:word-count="183" meta:character-count="1566"/>
    <meta:user-defined meta:name="Info 1"/>
    <meta:user-defined meta:name="Info 2"/>
    <meta:user-defined meta:name="Info 3"/>
    <meta:user-defined meta:name="Info 4"/>
  </office:meta>
</office:document-meta>
</file>