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4"><text:span text:style-name="T3">Oświadczam, że brak jest podstaw do wykluczenia <text:s/>z postępowania o udzielenie zamówienia publicznego na</text:span><text:span text:style-name="T1"> usługę publikacji 12 kolorowych reklam prasowych, na stronach redakcyjnych w gazecie codziennej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3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5cm" fo:margin-left="-0.011cm" fo:margin-right="-0.004cm" table:align="margins" style:writing-mode="lr-tb"/>
    </style:style>
    <style:style style:name="Tabela1.A" style:family="table-column">
      <style:table-column-properties style:column-width="4.798cm" style:rel-column-width="18935*"/>
    </style:style>
    <style:style style:name="Tabela1.B" style:family="table-column">
      <style:table-column-properties style:column-width="9.596cm" style:rel-column-width="37870*"/>
    </style:style>
    <style:style style:name="Tabela1.C" style:family="table-column">
      <style:table-column-properties style:column-width="2.212cm" style:rel-column-width="873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5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5-16T12:41:53.21</dc:date>
    <meta:print-date>2012-05-15T10:14:22.84</meta:print-date>
    <meta:editing-cycles>45</meta:editing-cycles>
    <meta:editing-duration>PT04H38M41S</meta:editing-duration>
    <dc:creator>Iwona Wieżel</dc:creator>
    <meta:document-statistic meta:table-count="1" meta:image-count="1" meta:object-count="0" meta:page-count="1" meta:paragraph-count="16" meta:word-count="100" meta:character-count="850"/>
    <meta:user-defined meta:name="Info 1"/>
    <meta:user-defined meta:name="Info 2"/>
    <meta:user-defined meta:name="Info 3"/>
    <meta:user-defined meta:name="Info 4"/>
  </office:meta>
</office:document-meta>
</file>