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WW-Domyślna_20_czcionka_20_akapitu"><text:span text:style-name="T3"><text:s text:c="2"/></text:span></text:span><text:span text:style-name="Emphasis"><text:span text:style-name="T4">usługę zapewnienia noclegów ze śniadaniem w związku z realizacją koncertu Scena Miasta 2014 </text:span></text:span><text:span text:style-name="T2"><text:s/>informuję, że:</text:span></text:p>
      <text:p text:style-name="P20"/>
      <text:list xml:id="list29456889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1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2.2014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3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7</meta:editing-cycles>
    <meta:editing-duration>PT00H48M30S</meta:editing-duration>
    <dc:date>2014-04-04T09:32:07.10</dc:date>
    <meta:document-statistic meta:table-count="1" meta:image-count="0" meta:object-count="0" meta:page-count="1" meta:paragraph-count="20" meta:word-count="168" meta:character-count="1425"/>
    <meta:user-defined meta:name="Info 1"/>
    <meta:user-defined meta:name="Info 2"/>
    <meta:user-defined meta:name="Info 3"/>
    <meta:user-defined meta:name="Info 4"/>
  </office:meta>
</office:document-meta>
</file>