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E400000067A0663A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6cm" style:rel-column-width="24117*"/>
    </style:style>
    <style:style style:name="Tabela1.B" style:family="table-column">
      <style:table-column-properties style:column-width="10.726cm" style:rel-column-width="414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55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799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5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Footer">
      <style:paragraph-properties fo:margin-left="0cm" fo:margin-right="0.635cm" fo:margin-top="0cm" fo:margin-bottom="0cm" fo:line-height="100%" fo:text-align="center" style:justify-single-word="false" fo:orphans="0" fo:widows="0" fo:hyphenation-ladder-count="no-limit" fo:text-indent="0cm" style:auto-text-indent="false" style:shadow="none" style:snap-to-layout-grid="false">
        <style:tab-stops>
          <style:tab-stop style:position="6.138cm"/>
        </style:tab-stops>
      </style:paragraph-properties>
      <style:text-properties fo:color="#828282" style:font-name="Arial" fo:font-size="9pt" fo:font-style="normal" style:text-underline-style="none" fo:font-weight="bold" fo:background-color="transparent" style:font-size-asian="9pt" style:language-asian="ar" style:country-asian="SA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3pt" fo:font-style="normal" fo:font-weight="bold" style:font-name-asian="MS Mincho" style:font-size-asian="13pt" style:language-asian="zxx" style:country-asian="none" style:font-style-asian="normal" style:font-name-complex="Tahoma2" style:font-size-complex="13pt" style:language-complex="zxx" style:country-complex="none" style:font-style-complex="normal"/>
    </style:style>
    <style:style style:name="T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" fo:font-size="13pt" fo:font-style="normal" fo:font-weight="bold" style:font-size-asian="13pt" style:font-style-asian="normal" style:font-name-complex="Tahoma2" style:font-size-complex="13pt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5"><text:span text:style-name="UM_5f_Wyróżniony"><text:span text:style-name="T1">„Ś</text:span></text:span><text:span text:style-name="UM_5f_Wyróżniony"><text:span text:style-name="T3">wiadczenie usług tłumaczenia ustnego symultanicznego z języka polskiego <text:s text:c="23"/>na niemiecki i niemieckiego na polski wraz <text:s text:c="16"/>z wynajmem sprzętu niezbędnego do kompleksowej obsługi tłumaczenia oraz obsługą techniczną podczas konferencji podsumowującej realizację projektu „Korzystamy z doświadczeń – szwajcarski benchmark w Lublinie” </text:span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9">Cena ofertowa <text:s/>w zł netto </text:p>
            <text:p text:style-name="P9">(cyfrowo i słownie) </text:p>
          </table:table-cell>
          <table:table-cell table:style-name="Tabela1.B6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11"/>
            <text:p text:style-name="P8">Stawka i kwota podatku VAT</text:p>
            <text:p text:style-name="P10"/>
          </table:table-cell>
          <table:table-cell table:style-name="Tabela1.B6" office:value-type="string">
            <text:p text:style-name="P11"/>
            <text:p text:style-name="P11">...........%, </text:p>
            <text:p text:style-name="P11"><text:line-break/>tj. ................................................ zł</text:p>
          </table:table-cell>
        </table:table-row>
        <table:table-row table:style-name="Tabela1.8">
          <table:table-cell table:style-name="Tabela1.A6" office:value-type="string">
            <text:p text:style-name="P9">Cena ofertowa <text:s/>w zł brutto </text:p>
            <text:p text:style-name="P9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6"/>
      <text:p text:style-name="P16"/>
      <text:p text:style-name="P16">............................................................</text:p>
      <text:p text:style-name="P16">podpis osoby / osób upoważnionych do</text:p>
      <text:p text:style-name="P16">występowania w imieniu wykonawcy</text:p>
      <text:p text:style-name="P17"><text:span text:style-name="Emphasis"><text:span text:style-name="T2"/></text:span></text:p>
      <text:p text:style-name="P17"><text:span text:style-name="Emphasis"><text:span text:style-name="T2"/></text:span></text:p>
      <text:p text:style-name="P17"><text:span text:style-name="Emphasis"><text:span text:style-name="T2">Projekt realizowany przy wsparciu Szwajcarii w ramach szwajcarskiego programu współpracy z nowymi krajami członkowskimi Unii Europejski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3.822cm" style:rel-column-width="14738*"/>
    </style:style>
    <style:style style:name="Tabela3.B" style:family="table-column">
      <style:table-column-properties style:column-width="10.906cm" style:rel-column-width="42047*"/>
    </style:style>
    <style:style style:name="Tabela3.C" style:family="table-column">
      <style:table-column-properties style:column-width="2.27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0cm" svg:width="16.249cm" style:rel-width="scale" svg:height="0.956cm" style:rel-height="scale" draw:z-index="0"><draw:image xlink:href="Pictures/10000201000006E400000067A0663A66.png" xlink:type="simple" xlink:show="embed" xlink:actuate="onLoad"/></draw:frame>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  <text:p text:style-name="MP1">ZP-P-I.271.1.41.2014</text:p>
            </table:table-cell>
            <table:table-cell table:style-name="Tabela3.A1" office:value-type="string">
              <text:p text:style-name="MP2"/>
              <text:p text:style-name="MP2">Wzór formularza ofertowego – zał. nr 4 do SIWZ </text:p>
            </table:table-cell>
            <table:table-cell table:style-name="Tabela3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4-03-21T14:49:46.03</dc:date>
    <meta:editing-duration>PT03H12M30S</meta:editing-duration>
    <meta:editing-cycles>44</meta:editing-cycles>
    <meta:generator>OpenOffice.org/3.1$Win32 OpenOffice.org_project/310m11$Build-9399</meta:generator>
    <meta:print-date>2012-06-05T12:19:27.50</meta:print-date>
    <meta:document-statistic meta:table-count="2" meta:image-count="1" meta:object-count="0" meta:page-count="1" meta:paragraph-count="32" meta:word-count="160" meta:character-count="1396"/>
    <meta:user-defined meta:name="Informacja 1"/>
    <meta:user-defined meta:name="Informacja 2"/>
    <meta:user-defined meta:name="Informacja 3"/>
    <meta:user-defined meta:name="Informacja 4"/>
  </office:meta>
</office:document-meta>
</file>