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5" style:family="text">
      <style:text-properties style:use-window-font-color="true" style:text-line-through-style="none" fo:language="pl" fo:country="PL" fo:font-style="normal" fo:text-shadow="none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opracowanie kompletnej wielobranżowej dokumentacji na budowę budynku żłobka, usytuowanego przy ul. Młodej Polski 30 w Lublinie oraz sprawowanie nadzorów autorskich nad realizacją inwestycji </text:span></text:span><text:span text:style-name="Emphasis"><text:span text:style-name="T5">i</text:span></text:span><text:span text:style-name="T2">nformuję, że:</text:span></text:p>
      <text:p text:style-name="P20"/>
      <text:list xml:id="list31167742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3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7</meta:editing-cycles>
    <meta:editing-duration>PT00H48M47S</meta:editing-duration>
    <dc:date>2014-03-19T11:00:39.42</dc:date>
    <meta:document-statistic meta:table-count="1" meta:image-count="0" meta:object-count="0" meta:page-count="1" meta:paragraph-count="20" meta:word-count="178" meta:character-count="1522"/>
    <meta:user-defined meta:name="Info 1"/>
    <meta:user-defined meta:name="Info 2"/>
    <meta:user-defined meta:name="Info 3"/>
    <meta:user-defined meta:name="Info 4"/>
  </office:meta>
</office:document-meta>
</file>