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1" text:outline-level="1"/>
            <text:p text:style-name="P19"><text:span text:style-name="T2">Wykaz wykonanych </text:span><text:span text:style-name="T1">głównych usług</text:span><text:span text:style-name="T2">, w okresie ostatnich trzech lat przed upływem terminu składania ofert, a jeżeli okres prowadzenia działalności jest krótszy – w tym okresi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5"><text:span text:style-name="T3"><text:s/></text:span></text:p>
      <text:p text:style-name="P17"/>
      <text:p text:style-name="P16"/>
      <text:p text:style-name="P18">........................................................</text:p>
      <text:p text:style-name="P18"><text:s text:c="5"/>podpis osoby / osób upoważnionych do </text:p>
      <text:p text:style-name="P18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4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03-20T12:09:30.76</dc:date>
    <meta:print-date>2013-03-19T12:37:37.17</meta:print-date>
    <meta:editing-cycles>11</meta:editing-cycles>
    <meta:editing-duration>PT00H09M02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63" meta:character-count="577"/>
  </office:meta>
</office:document-meta>
</file>