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5" style:family="text">
      <style:text-properties fo:color="#000000" style:text-line-through-style="none" style:text-position="0% 100%" fo:letter-spacing="0.007cm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scale="100%"/>
    </style:style>
    <style:style style:name="T6" style:family="text">
      <style:text-properties fo:color="#000000" style:text-line-through-style="none" style:text-position="0% 100%" fo:letter-spacing="0.007cm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<text:s/></text:span></text:span><text:span text:style-name="Emphasis"><text:span text:style-name="T5">wykonanie ciągu pieszego, pochylni i oświetlenia w rejonie ul. Radzyńskiej w Lublinie</text:span></text:span><text:span text:style-name="Emphasis"><text:span text:style-name="T6"> </text:span></text:span><text:span text:style-name="T2"><text:s/>informuję, że:</text:span></text:p>
      <text:p text:style-name="P20"/>
      <text:list xml:id="list30414776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4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7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17</meta:editing-cycles>
    <meta:editing-duration>PT00H49M30S</meta:editing-duration>
    <dc:date>2014-02-27T10:35:21.42</dc:date>
    <meta:document-statistic meta:table-count="1" meta:image-count="0" meta:object-count="0" meta:page-count="1" meta:paragraph-count="20" meta:word-count="167" meta:character-count="1420"/>
    <meta:user-defined meta:name="Info 1"/>
    <meta:user-defined meta:name="Info 2"/>
    <meta:user-defined meta:name="Info 3"/>
    <meta:user-defined meta:name="Info 4"/>
  </office:meta>
</office:document-meta>
</file>