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3.055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MT" fo:font-size="12pt" fo:language="pl" fo:country="PL" style:text-underline-style="none" fo:font-weight="normal" fo:background-color="transparent" style:font-name-asian="ArialMT" style:font-size-asian="12pt" style:language-asian="pl" style:country-asian="PL" style:font-weight-asian="normal" style:font-name-complex="ArialMT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IWZ_20_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 style:list-style-name="L1">
      <style:paragraph-properties fo:margin-left="0.84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314cm"/>
        </style:tab-stops>
      </style:paragraph-properties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color="#000000" style:text-line-through-style="non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4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</text:p>
      <text:p text:style-name="P7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5"/>
      <text:p text:style-name="P9"/>
      <text:p text:style-name="P11">Oświadczenie, że osoby, które będą uczestniczyć w wykonywaniu zamówienia </text:p>
      <text:p text:style-name="P11">posiadają wymagane uprawnienia.</text:p>
      <text:p text:style-name="P12"/>
      <text:p text:style-name="P17"><text:span text:style-name="T1">Oświadczam, że w postępowaniu o udzielenie zamówienia publicznego na </text:span><text:span text:style-name="T4">wykonanie ciągu pieszego, pochylni i oświetlenia w rejonie ul. Radzyńskiej w Lublinie</text:span><text:span text:style-name="T2"> <text:s/></text:span></text:p>
      <text:p text:style-name="P18">dysponuję osobą/ami, która/e będzie/będą uczestniczyć w wykonywaniu zamówienia</text:p>
      <text:p text:style-name="P4">posiadającą/ymi odpowiednie uprawnienia<text:span text:style-name="T3"> budowlane w specjalności:</text:span></text:p>
      <text:p text:style-name="P19">a) drogowej</text:p>
      <text:p text:style-name="P19">b) instalacyjnej w zakresie <text:s/>instalacji i urządzeń elektrycznych i elektroenergetycznych </text:p>
      <text:p text:style-name="P5">(podstawa prawna art. 14 ustawy Prawo budowlane z dnia 7 lipca 1994r. - <text:s text:c="23"/>t.j. Dz.U z 2013 r, poz. 1409)</text:p>
      <text:list xml:id="list33446981" text:style-name="L1">
        <text:list-header>
          <text:p text:style-name="P20"/>
        </text:list-header>
      </text:list>
      <text:p text:style-name="P10"/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10.001cm" style:rel-column-width="4095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24</text:text-input>.2014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4-03-11T13:28:44.25</dc:date>
    <meta:print-date>2013-06-06T12:27:18.95</meta:print-date>
    <meta:editing-cycles>44</meta:editing-cycles>
    <meta:editing-duration>PT05H22M45S</meta:editing-duration>
    <meta:document-statistic meta:table-count="1" meta:image-count="0" meta:object-count="0" meta:page-count="1" meta:paragraph-count="20" meta:word-count="118" meta:character-count="1057"/>
    <meta:user-defined meta:name="Info 1"/>
    <meta:user-defined meta:name="Info 2"/>
    <meta:user-defined meta:name="Info 3"/>
    <meta:user-defined meta:name="Info 4"/>
  </office:meta>
</office:document-meta>
</file>