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1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3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font-size="11pt" fo:language="pl" fo:country="PL" fo:font-style="normal" style:text-underline-style="none" fo:background-color="transparent" style:font-name-asian="Times New Roman" style:font-size-asian="11pt" style:language-asian="pl" style:country-asian="PL" style:font-style-asian="normal" style:font-name-complex="Times New Roman" style:font-size-complex="11pt" style:language-complex="zxx" style:country-complex="none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 do SIWZ</text:p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4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6"/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3"><text:span text:style-name="WW-Domyślna_20_czcionka_20_akapitu"><text:span text:style-name="T2">Zakup i dostawa sprzętu oświetleniowego i nagłaśniającego w ramach projektu „Inwestycja w kulturę. Działania systemowe na rzecz edukacji kulturalnej” współfinansowanego ze środków Unii Europejskiej w ramach Programu Współpracy Transgranicznej Polska–Białoruś–Ukraina 2007–2013, ze środków Europejskiego Instrumentu Sąsiedztwa i Partnerstwa. Priorytet 3 Współpraca sieciowa oraz inicjatywy społeczności lokalnych. Działanie 3.1. Rozwój regionalnych i lokalnych możliwości współpracy transgranicznej</text:span></text:span></text:p>
          </table:table-cell>
        </table:table-row>
        <table:table-row table:style-name="Tabela1.3">
          <table:table-cell table:style-name="Tabela1.A3" office:value-type="string">
            <text:p text:style-name="P12">Zamawiający</text:p>
          </table:table-cell>
          <table:table-cell table:style-name="Tabela1.B3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2" office:value-type="string">
            <text:p text:style-name="P6"/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8"/>
      <text:p text:style-name="P17"/>
      <text:p text:style-name="P17"/>
      <text:p text:style-name="P17"/>
      <text:p text:style-name="P17">.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286cm" style:rel-column-width="16524*"/>
    </style:style>
    <style:style style:name="Tabela2.B" style:family="table-column">
      <style:table-column-properties style:column-width="10.442cm" style:rel-column-width="40258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31</text:text-input>.2014</text:p>
            </table:table-cell>
            <table:table-cell table:style-name="Tabela2.A1" office:value-type="string">
              <text:p text:style-name="MP2">zał. nr 5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><draw:frame draw:style-name="Mfr1" draw:name="grafika3" text:anchor-type="paragraph" svg:x="0.18cm" svg:y="0.148cm" svg:width="16.411cm" svg:height="0.96cm" draw:z-index="0"><draw:image xlink:href="Pictures/10000000000007AC00000073B0C6DCA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03-14T11:24:32.71</dc:date>
    <meta:editing-duration>PT00H23M33S</meta:editing-duration>
    <meta:editing-cycles>19</meta:editing-cycles>
    <meta:generator>OpenOffice.org/3.2$Win32 OpenOffice.org_project/320m12$Build-9483</meta:generator>
    <meta:print-date>2012-05-23T12:04:35.92</meta:print-date>
    <meta:document-statistic meta:table-count="2" meta:image-count="1" meta:object-count="0" meta:page-count="1" meta:paragraph-count="24" meta:word-count="144" meta:character-count="1125"/>
  </office:meta>
</office:document-meta>
</file>