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zakup i dostawę sprzętu oświetleniowego i nagłaśniającego w ramach projektu „Inwestycja w kulturę. Działania systemowe na rzecz edukacji kulturalnej” współfinansowanego ze środków Unii Europejskiej w ramach Programu Współpracy Transgranicznej Polska–Białoruś–Ukraina 2007–2013, ze środków Europejskiego Instrumentu Sąsiedztwa i Partnerstwa. Priorytet 3 Współpraca sieciowa oraz inicjatywy społeczności lokalnych. Działanie 3.1. Rozwój regionalnych i lokalnych możliwości współpracy transgranicznej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1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3-12T14:35:44.33</dc:date>
    <meta:print-date>2012-05-15T10:14:22.84</meta:print-date>
    <meta:editing-cycles>44</meta:editing-cycles>
    <meta:editing-duration>PT04H38M22S</meta:editing-duration>
    <meta:document-statistic meta:table-count="1" meta:image-count="1" meta:object-count="0" meta:page-count="1" meta:paragraph-count="14" meta:word-count="128" meta:character-count="1114"/>
    <meta:user-defined meta:name="Info 1"/>
    <meta:user-defined meta:name="Info 2"/>
    <meta:user-defined meta:name="Info 3"/>
    <meta:user-defined meta:name="Info 4"/>
  </office:meta>
</office:document-meta>
</file>