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5425303" text:style-name="Numbering_20_3">
              <text:list-item>
                <text:list>
                  <text:list-header>
                    <text:p text:style-name="P16">Opracowanie dokumentacji geodezyjnych <text:s text:c="13"/>do regulacji stanów prawnych nieruchomości – XVII części</text:p>
                  </text:list-header>
                </text:list>
              </text:list-item>
            </text:list>
            <text:p text:style-name="P14"/>
            <text:p text:style-name="P14">................. część</text:p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30.2014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03-11T15:28:35.07</dc:date>
    <meta:editing-duration>PT03H07M17S</meta:editing-duration>
    <meta:editing-cycles>40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32" meta:word-count="113" meta:character-count="1003"/>
    <meta:user-defined meta:name="Informacja 1"/>
    <meta:user-defined meta:name="Informacja 2"/>
    <meta:user-defined meta:name="Informacja 3"/>
    <meta:user-defined meta:name="Informacja 4"/>
  </office:meta>
</office:document-meta>
</file>