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<text:s text:c="13"/>na: </text:span><text:span text:style-name="T3">opracowanie dokumentacji geodezyjnych do regulacji stanów prawnych nieruchomości – XVII części </text:span><text:span text:style-name="T4"><text:s/>informuję, że:</text:span></text:p>
      <text:p text:style-name="P19"/>
      <text:list xml:id="list35390878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6cm" style:rel-column-width="17445*"/>
    </style:style>
    <style:style style:name="Tabela2.B" style:family="table-column">
      <style:table-column-properties style:column-width="9.604cm" style:rel-column-width="393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4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3</meta:editing-cycles>
    <meta:editing-duration>PT00H40M47S</meta:editing-duration>
    <dc:date>2014-03-11T15:24:46.04</dc:date>
    <meta:document-statistic meta:table-count="1" meta:image-count="0" meta:object-count="0" meta:page-count="1" meta:paragraph-count="20" meta:word-count="163" meta:character-count="1428"/>
    <meta:user-defined meta:name="Info 1"/>
    <meta:user-defined meta:name="Info 2"/>
    <meta:user-defined meta:name="Info 3"/>
    <meta:user-defined meta:name="Info 4"/>
  </office:meta>
</office:document-meta>
</file>