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66cm" fo:margin-left="-0.132cm" fo:margin-right="0.065cm" table:align="margins" style:writing-mode="lr-tb"/>
    </style:style>
    <style:style style:name="Tabela1.A" style:family="table-column">
      <style:table-column-properties style:column-width="0.926cm" style:rel-column-width="3556*"/>
    </style:style>
    <style:style style:name="Tabela1.B" style:family="table-column">
      <style:table-column-properties style:column-width="5.449cm" style:rel-column-width="20923*"/>
    </style:style>
    <style:style style:name="Tabela1.C" style:family="table-column">
      <style:table-column-properties style:column-width="3.251cm" style:rel-column-width="12483*"/>
    </style:style>
    <style:style style:name="Tabela1.D" style:family="table-column">
      <style:table-column-properties style:column-width="3.75cm" style:rel-column-width="14400*"/>
    </style:style>
    <style:style style:name="Tabela1.E" style:family="table-column">
      <style:table-column-properties style:column-width="3.69cm" style:rel-column-width="1417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Arial" fo:font-size="9pt" fo:font-weight="normal" style:font-size-asian="9pt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9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IWZ_20_2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style:text-position="super 58%" style:font-name="Arial" fo:font-size="12pt" style:font-size-asian="12pt" style:font-size-complex="12pt"/>
    </style:style>
    <style:style style:name="P22" style:family="paragraph" style:parent-style-name="Heading_20_2">
      <style:paragraph-properties style:snap-to-layout-grid="false"/>
      <style:text-properties style:font-name="Arial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7</text:p>
      <text:p text:style-name="P15"/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8"/>
            <text:p text:style-name="P19"/>
            <text:p text:style-name="P20">Wykaz wykonanych głównych usług w okresie ostatnich trzech lat przed upływem terminu składania ofert, a jeżeli okres prowadzenia działalności jest krótszy <text:s/>– w tym okresie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Lp.</text:p>
            <text:p text:style-name="P7"/>
          </table:table-cell>
          <table:table-cell table:style-name="Tabela1.A2" office:value-type="string">
            <text:h text:style-name="P22" text:outline-level="2">Przedmiot usługi</text:h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9">Podmiot</text:p>
          </table:table-cell>
          <table:table-cell table:style-name="Tabela1.E2" office:value-type="string">
            <text:p text:style-name="P8">Wartość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  <text:p text:style-name="P4"/>
            <text:p text:style-name="P4"/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  <text:p text:style-name="P4"/>
            <text:p text:style-name="P4"/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1">........................................................</text:p>
      <text:p text:style-name="P12"><text:s text:c="5"/>podpis osoby / osób upoważnionych do </text:p>
      <text:p text:style-name="P12"><text:s text:c="7"/>występowania w imieniu wykonawcy</text:p>
      <text:p text:style-name="P12"/>
      <text:p text:style-name="P12"/>
      <text:p text:style-name="P12"/>
      <text:p text:style-name="P2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482cm" fo:margin-bottom="1.22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4</text:text-input>.2014</text:p>
            </table:table-cell>
            <table:table-cell table:style-name="Tabela2.A1" office:value-type="string">
              <text:p text:style-name="MP2">Wykaz robót budowlanych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mówienia Publiczne</meta:initial-creator>
    <meta:creation-date>2007-11-07T09:36:00</meta:creation-date>
    <dc:date>2014-02-18T11:10:28.76</dc:date>
    <meta:print-date>2013-03-12T13:39:14.59</meta:print-date>
    <meta:editing-cycles>22</meta:editing-cycles>
    <meta:editing-duration>PT00H17M25S</meta:editing-duration>
    <meta:generator>OpenOffice.org/3.1$Win32 OpenOffice.org_project/310m11$Build-9399</meta:generator>
    <meta:document-statistic meta:table-count="2" meta:image-count="0" meta:object-count="0" meta:page-count="1" meta:paragraph-count="17" meta:word-count="64" meta:character-count="580"/>
    <meta:user-defined meta:name="Informacja 1"/>
    <meta:user-defined meta:name="Informacja 2"/>
    <meta:user-defined meta:name="Informacja 3"/>
    <meta:user-defined meta:name="Informacja 4"/>
  </office:meta>
</office:document-meta>
</file>