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-0.016cm" fo:margin-right="0.025cm" table:align="margins" style:writing-mode="lr-tb"/>
    </style:style>
    <style:style style:name="Tabela1.A" style:family="table-column">
      <style:table-column-properties style:column-width="7.329cm" style:rel-column-width="4155*"/>
    </style:style>
    <style:style style:name="Tabela1.B" style:family="table-column">
      <style:table-column-properties style:column-width="9.661cm" style:rel-column-width="54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3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407cm" style:keep-together="true" fo:keep-together="auto"/>
    </style:style>
    <style:style style:name="Tabela1.9" style:family="table-row">
      <style:table-row-properties style:min-row-height="2.034cm" style:keep-together="true" fo:keep-together="auto"/>
    </style:style>
    <style:style style:name="Tabela1.10" style:family="table-row">
      <style:table-row-properties style:min-row-height="1.542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4" style:family="paragraph" style:parent-style-name="Standard" style:list-style-name="Numbering_20_3">
      <style:paragraph-properties fo:margin-left="-0.15cm" fo:margin-right="-0.018cm" fo:text-align="start" style:justify-single-word="false" fo:text-indent="0.053cm" style:auto-text-indent="false">
        <style:tab-stops/>
      </style:paragraph-properties>
      <style:text-properties style:use-window-font-color="true" style:font-name="Arial" fo:font-size="11pt" fo:letter-spacing="0.007cm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-0.019cm" fo:margin-right="0cm" fo:text-align="center" style:justify-single-word="false" fo:text-indent="0cm" style:auto-text-indent="false">
        <style:tab-stops>
          <style:tab-stop style:position="2.993cm"/>
        </style:tab-stops>
      </style:paragraph-properties>
      <style:text-properties style:use-window-font-color="true" style:font-name="Arial" fo:font-size="11pt" fo:letter-spacing="-0.007cm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26" style:family="paragraph" style:parent-style-name="Standard">
      <style:paragraph-properties fo:margin-left="-0.019cm" fo:margin-right="0cm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use-window-font-color="true" style:font-name="Arial" fo:font-size="11pt" fo:letter-spacing="-0.007cm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2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9" style:family="paragraph" style:parent-style-name="Heading_20_3">
      <style:text-properties style:font-name="Arial" fo:font-size="16pt" style:font-size-asian="16pt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31" style:family="paragraph" style:parent-style-name="Tekst_20_długiego_20_cytatu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color="#000000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33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IWZ_20_2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IWZ_20_2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36" style:family="paragraph" style:parent-style-name="SIWZ_20_2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letter-spacing="0.007cm" fo:language="pl" fo:country="PL" style:font-name-asian="Times New Roman" style:language-asian="pl" style:country-asian="PL" style:font-name-complex="Arial" style:language-complex="ar" style:country-complex="SA"/>
    </style:style>
    <style:style style:name="T2" style:family="text">
      <style:text-properties style:use-window-font-color="true" style:font-name="Arial" fo:letter-spacing="-0.007cm" fo:language="pl" fo:country="PL" style:font-name-asian="Times New Roman" style:language-asian="pl" style:country-asian="PL" style:font-name-complex="Arial" style:language-complex="ar" style:country-complex="SA"/>
    </style:style>
    <style:style style:name="T3" style:family="text">
      <style:text-properties style:use-window-font-color="true" fo:letter-spacing="-0.007cm" fo:language="pl" fo:country="PL" style:font-name-asian="Times New Roman" style:language-asian="pl" style:country-asian="PL" style:language-complex="ar" style:country-complex="SA"/>
    </style:style>
    <style:style style:name="T4" style:family="text">
      <style:text-properties style:use-window-font-color="true" style:text-position="0% 100%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5" style:family="text">
      <style:text-properties style:use-window-font-color="true" style:text-position="0% 100%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-0.007cm" fo:language="pl" fo:country="PL" fo:font-style="normal" style:text-underline-style="none" fo:background-color="transparent" style:font-name-asian="Times New Roman" style:language-asian="pl" style:country-asian="PL" style:font-style-asian="normal" style:font-name-complex="Arial" style:language-complex="ar" style:country-complex="SA" style:font-style-complex="normal"/>
    </style:style>
    <style:style style:name="T7" style:family="text">
      <style:text-properties style:use-window-font-color="true" style:text-position="0% 100%" fo:font-size="11pt" fo:letter-spacing="-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text-position="0% 100%" fo:font-size="11pt" fo:letter-spacing="-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9" style:family="text">
      <style:text-properties style:use-window-font-color="true" style:text-position="0% 100%" fo:font-size="11pt" fo:letter-spacing="-0.007cm" fo:language="pl" fo:country="PL" fo:font-style="normal" style:text-underline-style="none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fo:letter-spacing="0.007cm" fo:language="pl" fo:country="PL" style:font-name-asian="Times New Roman" style:language-asian="pl" style:country-asian="PL" style:language-complex="ar" style:country-complex="SA"/>
    </style:style>
    <style:style style:name="T11" style:family="text">
      <style:text-properties style:font-name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letter-spacing="-0.007cm" style:font-name-complex="Arial"/>
    </style:style>
    <style:style style:name="T14" style:family="text">
      <style:text-properties style:font-name="Arial" fo:letter-spacing="0.004cm" style:font-name-complex="Ari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style:font-weight-complex="bold"/>
    </style:style>
    <style:style style:name="T18" style:family="text">
      <style:text-properties style:text-position="0% 100%" fo:font-style="normal" style:text-underline-style="none" fo:background-color="transparent" style:font-style-asian="normal" style:font-style-complex="normal"/>
    </style:style>
    <style:style style:name="T19" style:family="text">
      <style:text-properties style:text-position="0% 100%" fo:letter-spacing="0.007cm" fo:font-style="normal" style:text-underline-style="none" fo:background-color="transparent" style:font-style-asian="normal" style:font-style-complex="normal"/>
    </style:style>
    <style:style style:name="T20" style:family="text">
      <style:text-properties fo:font-size="11pt"/>
    </style:style>
    <style:style style:name="T21" style:family="text">
      <style:text-properties fo:font-size="11pt"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6pt"/>
    </style:style>
    <style:style style:name="T24" style:family="text">
      <style:text-properties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6 e <text:s/>do SIWZ</text:p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9" text:outline-level="3">F O R M U L A R Z <text:s text:c="2"/>O F E R T O W Y</text:h>
            <text:p text:style-name="Standard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/>
            <text:p text:style-name="P6">Przedmiot zamówienia</text:p>
            <text:p text:style-name="P4"/>
          </table:table-cell>
          <table:table-cell table:style-name="Tabela1.A1" office:value-type="string">
            <text:p text:style-name="P31">Wykonanie 110 operatów szacunkowych lokali mieszkalnych, użytkowych <text:s text:c="20"/>i garaży, wraz z uproszczoną <text:s/>inwentaryzacją, <text:s/>położonych na terenie Miasta Lublin – V części</text:p>
            <text:list xml:id="list27458418" text:style-name="Numbering_20_3">
              <text:list-item>
                <text:list>
                  <text:list-item>
                    <text:list>
                      <text:list-header>
                        <text:p text:style-name="P24"/>
                      </text:list-header>
                    </text:list>
                  </text:list-item>
                </text:list>
              </text:list-item>
            </text:list>
            <text:p text:style-name="P25">Cześć V</text:p>
            <text:p text:style-name="P27"><text:span text:style-name="T3">a) wykonanie 5 </text:span><text:span text:style-name="T10">operatów szacunkowych</text:span><text:span text:style-name="T3"> garaży stanowiących własność Gminy Lublin <text:s/>wraz <text:s text:c="20"/>z uproszczoną inwentaryzacją, położonych <text:s text:c="19"/>na terenie Miasta Lublin,</text:span></text:p>
            <text:p text:style-name="P26"><text:span text:style-name="T18">b) wykonanie 20 </text:span><text:span text:style-name="T19">operatów szacunkowych </text:span><text:span text:style-name="T18">lokali użytkowych stanowiących własność Gminy Lublin <text:s/>wraz z uproszczoną inwentaryzacją, położonych <text:s text:c="12"/>na terenie Miasta Lublin</text:span></text:p>
            <text:p text:style-name="P26"><text:span text:style-name="T18"/></text:p>
          </table:table-cell>
        </table:table-row>
        <table:table-row table:style-name="Tabela1.3">
          <table:table-cell table:style-name="Tabela1.A3" office:value-type="string">
            <text:p text:style-name="P8">Zamawiający</text:p>
          </table:table-cell>
          <table:table-cell table:style-name="Tabela1.B3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3" office:value-type="string">
            <text:p text:style-name="P8">Nazwa i adres wykonawc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8">Adres do korespondencji <text:line-break/>oraz telefon, fax i e-mail <text:line-break/>(o ile wykonawca takie posiada)</text:p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9">Cena netto za <text:span text:style-name="T15">wykonanie jednego operatu szacunkowego garażu wraz z uproszczona inwentaryzacją</text:span></text:p>
            <text:p text:style-name="P19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2"/>
            <text:p text:style-name="P11">Stawka i kwota podatku VAT</text:p>
            <text:p text:style-name="P11"/>
          </table:table-cell>
          <table:table-cell table:style-name="Tabela1.B6" office:value-type="string">
            <text:p text:style-name="P12">...........%, </text:p>
            <text:p text:style-name="P12">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10" office:value-type="string">
            <text:p text:style-name="P19">Cena brutto<text:span text:style-name="T15"> za wykonanie jednego operatu szacunkowego garażu wraz z uproszczona inwentaryzacją</text:span></text:p>
            <text:p text:style-name="P19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Tabela1.9">
          <table:table-cell table:style-name="Tabela1.A10" office:value-type="string">
            <text:p text:style-name="P32"><text:span text:style-name="T22">Cena brutto za wykonanie <text:s/>5 <text:s/></text:span><text:span text:style-name="T17">operatów szacunkowych garaży mieszkalnych <text:s/>wraz z uproszczona inwentaryzacją</text:span></text:p>
            <text:p text:style-name="P18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9">Cena netto za <text:span text:style-name="T15">wykonanie jednego operatu szacunkowego </text:span><text:span text:style-name="T4">lokalu użytkowego</text:span><text:span text:style-name="T15"> wraz z uproszczona inwentaryzacją</text:span></text:p>
            <text:p text:style-name="P19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2"/>
            <text:p text:style-name="P11">Stawka i kwota podatku VAT</text:p>
            <text:p text:style-name="P11"/>
          </table:table-cell>
          <table:table-cell table:style-name="Tabela1.B6" office:value-type="string">
            <text:p text:style-name="P12">...........%, </text:p>
            <text:p text:style-name="P12">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10" office:value-type="string">
            <text:p text:style-name="P19">Cena brutto za <text:span text:style-name="T15">wykonanie jednego operatu szacunkowego </text:span><text:span text:style-name="T4">lokalu użytkowego</text:span><text:span text:style-name="T15"> wraz z uproszczona inwentaryzacją</text:span></text:p>
            <text:p text:style-name="P19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32"><text:span text:style-name="T22">Cena brutto za wykonanie 20 <text:s/></text:span><text:span text:style-name="T17">operatów szacunkowych </text:span><text:span text:style-name="T5">lokali użytkowych</text:span><text:span text:style-name="T17"> <text:s/>wraz z uproszczona inwentaryzacją</text:span></text:p>
            <text:p text:style-name="P18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32"><text:span text:style-name="T22"/></text:p>
            <text:p text:style-name="P35"><text:span text:style-name="T22">Cena ofertowa brutto </text:span></text:p>
            <text:p text:style-name="P36">(cyfrowo i słownie)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7"/>
      <text:p text:style-name="P16"/>
      <text:p text:style-name="P16">........................................................</text:p>
      <text:p text:style-name="P16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5.161cm"/>
          <style:tab-stop style:position="12.411cm"/>
        </style:tab-stops>
      </style:paragraph-properties>
    </style:style>
    <style:style style:name="Numbering_20_Symbols" style:display-name="Numbering Symbols" style:family="text">
      <style:text-properties fo:color="#00000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4</text:text-input>.2014</text:p>
            </table:table-cell>
            <table:table-cell table:style-name="Tabela2.A1" office:value-type="string">
              <text:p text:style-name="MP2">zał. Nr 6 e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26T14:32:37.32</meta:creation-date>
    <meta:editing-duration>PT00H52M50S</meta:editing-duration>
    <meta:editing-cycles>13</meta:editing-cycles>
    <meta:generator>OpenOffice.org/3.1$Win32 OpenOffice.org_project/310m11$Build-9399</meta:generator>
    <dc:date>2014-02-14T07:50:54.89</dc:date>
    <meta:print-date>2014-02-13T15:20:59.04</meta:print-date>
    <meta:document-statistic meta:table-count="2" meta:image-count="0" meta:object-count="0" meta:page-count="2" meta:paragraph-count="45" meta:word-count="262" meta:character-count="2091"/>
    <meta:user-defined meta:name="Informacja 1"/>
    <meta:user-defined meta:name="Informacja 2"/>
    <meta:user-defined meta:name="Informacja 3"/>
    <meta:user-defined meta:name="Informacja 4"/>
  </office:meta>
</office:document-meta>
</file>