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303cm" style:rel-column-width="4140*"/>
    </style:style>
    <style:style style:name="Tabela1.B" style:family="table-column">
      <style:table-column-properties style:column-width="9.67cm" style:rel-column-width="54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407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21" style:family="paragraph" style:parent-style-name="Standard" style:list-style-name="Numbering_20_3">
      <style:paragraph-properties fo:margin-left="-0.15cm" fo:margin-right="-0.018cm" fo:text-align="start" style:justify-single-word="false" fo:text-indent="0.053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019cm" fo:margin-right="0cm" fo:text-align="center" style:justify-single-word="false" fo:text-indent="0cm" style:auto-text-indent="false">
        <style:tab-stops>
          <style:tab-stop style:position="2.95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2" style:family="text">
      <style:text-properties fo:color="#000000" style:text-position="0% 100%" fo:letter-spacing="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" style:family="text">
      <style:text-properties fo:color="#000000" style:text-position="0% 100%" style:font-name="Arial" fo:letter-spacing="0.007cm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font-size="12pt"/>
    </style:style>
    <style:style style:name="T6" style:family="text">
      <style:text-properties style:use-window-font-color="true" style:font-name="Arial" fo:font-size="11pt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1pt" fo:letter-spacing="-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2pt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" fo:letter-spacing="0.007cm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Arial" fo:letter-spacing="0.007cm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letter-spacing="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style:font-name="Arial" fo:letter-spacing="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style:font-name="Arial" fo:letter-spacing="0.007cm" fo:language="pl" fo:country="PL" style:font-name-asian="Times New Roman" style:language-asian="pl" style:country-asian="PL" style:font-name-complex="Arial" style:language-complex="ar" style:country-complex="SA"/>
    </style:style>
    <style:style style:name="T16" style:family="text">
      <style:text-properties style:use-window-font-color="true" style:font-name="Arial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etter-spacing="-0.007cm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etter-spacing="-0.007cm" fo:language="pl" fo:country="PL" style:font-name-asian="Times New Roman" style:language-asian="pl" style:country-asian="PL" style:font-name-complex="Arial" style:language-complex="ar" style:country-complex="SA"/>
    </style:style>
    <style:style style:name="T21" style:family="text">
      <style:text-properties style:use-window-font-color="true" fo:letter-spacing="-0.007cm" fo:language="pl" fo:country="PL" style:font-name-asian="Times New Roman" style:language-asian="pl" style:country-asian="PL" style:language-complex="ar" style:country-complex="SA"/>
    </style:style>
    <style:style style:name="T22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use-window-font-color="true" style:text-position="0% 100%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24" style:family="text">
      <style:text-properties style:use-window-font-color="true" style:text-position="0% 100%" style:font-name="Arial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weight="bold" style:font-weight-asian="bold" style:font-name-complex="Arial" style:font-weight-complex="bold"/>
    </style:style>
    <style:style style:name="T29" style:family="text">
      <style:text-properties style:font-name="Arial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letter-spacing="0.005cm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Arial" fo:letter-spacing="0.005cm" fo:font-weight="bold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letter-spacing="0.005cm" fo:font-weight="bold" style:font-weight-asian="bold" style:font-name-complex="Arial" style:font-weight-complex="bold"/>
    </style:style>
    <style:style style:name="T33" style:family="text">
      <style:text-properties style:font-name="Arial" fo:letter-spacing="-0.007cm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letter-spacing="-0.007cm" fo:font-weight="normal" style:font-weight-asian="normal" style:font-name-complex="Arial" style:font-weight-complex="normal"/>
    </style:style>
    <style:style style:name="T35" style:family="text">
      <style:text-properties style:font-name="Arial" fo:letter-spacing="-0.007cm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letter-spacing="-0.007cm" fo:font-weight="bold" style:font-weight-asian="bold" style:font-name-complex="Arial" style:font-weight-complex="bold"/>
    </style:style>
    <style:style style:name="T37" style:family="text">
      <style:text-properties style:font-name="Arial" fo:letter-spacing="-0.007cm" style:font-name-complex="Arial"/>
    </style:style>
    <style:style style:name="T38" style:family="text">
      <style:text-properties style:font-name="Arial" fo:letter-spacing="0.004cm" fo:font-weight="normal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letter-spacing="0.004cm" fo:font-weight="normal" style:font-weight-asian="normal" style:font-name-complex="Arial" style:font-weight-complex="normal"/>
    </style:style>
    <style:style style:name="T40" style:family="text">
      <style:text-properties style:font-name="Arial" fo:letter-spacing="0.004cm" style:font-name-complex="Arial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6 d <text:s/>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20">Przedmiot zamówienia</text:p>
            <text:p text:style-name="P4"/>
          </table:table-cell>
          <table:table-cell table:style-name="Tabela1.A1" office:value-type="string">
            <text:p text:style-name="P26"><text:span text:style-name="T1">Wykonanie 110 operatów szacunkowych lokali mieszkalnych, użytkowych <text:s text:c="20"/>i garaży, wraz z uproszczoną <text:s/>inwentaryzacją, <text:s/>położonych na terenie Miasta Lublin – V części</text:span></text:p>
            <text:list xml:id="list31369088" text:style-name="Numbering_20_3">
              <text:list-item>
                <text:list>
                  <text:list-item>
                    <text:list>
                      <text:list-header>
                        <text:p text:style-name="P21"><text:span text:style-name="T10"/></text:p>
                      </text:list-header>
                    </text:list>
                  </text:list-item>
                </text:list>
              </text:list-item>
            </text:list>
            <text:p text:style-name="P22"><text:span text:style-name="T20">Część IV- </text:span><text:span text:style-name="T40">wykonanie 30 </text:span><text:span text:style-name="T15">operatów szacunkowych </text:span><text:span text:style-name="T40">lokali mieszkalnych stanowiących własność Gminy Lublin wraz </text:span><text:span text:style-name="T37">z uproszczoną</text:span><text:span text:style-name="T27"> inwentaryzacją, położonych w Lublinie w obrębach: 25 – ulica: Wojciechowska, 29 – ulice: Wiercieńskiego, Plażowa, Szczerbowskiego, Strażacka, Piłsudskiego, Narutowicza, Gliniana, Głęboka <text:s text:c="12"/>30 – ulica Różana, 3 – ulica Mełgiewska, </text:span><text:span text:style-name="T24">37 – ulice: Motorowa, Montażowa, Kresowa, Odlewnicza, Hutnicza, Gospodarcza, Łęczyńska, Maszynowa</text:span>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2" office:value-type="string">
            <text:p text:style-name="P25">Cena netto za <text:span text:style-name="T41">wykonanie jednego operatu szacunkowego wyceny lokalu mieszkalnego wraz <text:s text:c="24"/>z uproszczoną inwentaryzacją </text:span></text:p>
            <text:p text:style-name="P2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9"/>
            <text:p text:style-name="P18">Stawka i kwota podatku VAT</text:p>
            <text:p text:style-name="P18"/>
          </table:table-cell>
          <table:table-cell table:style-name="Tabela1.B6" office:value-type="string">
            <text:p text:style-name="P19"/>
            <text:p text:style-name="P19">...........%, </text:p>
            <text:p text:style-name="P19"><text:line-break/>tj. ................................................ zł</text:p>
          </table:table-cell>
        </table:table-row>
        <table:table-row table:style-name="Tabela1.9">
          <table:table-cell table:style-name="Tabela1.A10" office:value-type="string">
            <text:p text:style-name="P25">Cena brutto za<text:span text:style-name="T41"> <text:s/>wykonanie jednego operatu szacunkowego wyceny lokalu mieszkalnego wraz <text:s text:c="24"/>z uproszczona inwentaryzacją</text:span></text:p>
            <text:p text:style-name="P25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9">
          <table:table-cell table:style-name="Tabela1.A10" office:value-type="string">
            <text:p text:style-name="P15"/>
            <text:p text:style-name="P24">Cena ofertowa brutto za wykonanie <text:s/>30 <text:s/>operatów szacunkowych <text:span text:style-name="T41">wycen lokali mieszkalnych <text:s/>wraz z uproszczona inwentaryzacją</text:span></text:p>
            <text:p text:style-name="P24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161cm"/>
          <style:tab-stop style:position="12.411cm"/>
        </style:tab-stops>
      </style:paragraph-properties>
    </style:style>
    <style:style style:name="Numbering_20_Symbols" style:display-name="Numbering Symbols" style:family="text"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4</text:p>
            </table:table-cell>
            <table:table-cell table:style-name="Tabela2.A1" office:value-type="string">
              <text:p text:style-name="MP2">zał. Nr 6 d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4-26T14:32:37.32</meta:creation-date>
    <meta:editing-duration>PT00H32M16S</meta:editing-duration>
    <meta:editing-cycles>11</meta:editing-cycles>
    <meta:generator>OpenOffice.org/3.1$Win32 OpenOffice.org_project/310m11$Build-9399</meta:generator>
    <dc:date>2014-02-13T15:27:40.17</dc:date>
    <meta:print-date>2014-02-13T15:20:59.04</meta:print-date>
    <meta:document-statistic meta:table-count="2" meta:image-count="0" meta:object-count="0" meta:page-count="2" meta:paragraph-count="32" meta:word-count="219" meta:character-count="1776"/>
    <meta:user-defined meta:name="Informacja 1"/>
    <meta:user-defined meta:name="Informacja 2"/>
    <meta:user-defined meta:name="Informacja 3"/>
    <meta:user-defined meta:name="Informacja 4"/>
  </office:meta>
</office:document-meta>
</file>