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303cm" style:rel-column-width="4140*"/>
    </style:style>
    <style:style style:name="Tabela1.B" style:family="table-column">
      <style:table-column-properties style:column-width="9.67cm" style:rel-column-width="54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3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407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SIWZ_20_2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weight-complex="normal"/>
    </style:style>
    <style:style style:name="P21" style:family="paragraph" style:parent-style-name="Standard" style:list-style-name="Numbering_20_3">
      <style:paragraph-properties fo:margin-left="-0.15cm" fo:margin-right="-0.018cm" fo:text-align="start" style:justify-single-word="false" fo:text-indent="0.053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-0.15cm" fo:margin-right="-0.018cm" fo:text-align="center" style:justify-single-word="false" fo:text-indent="0.053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style:text-position="0% 100%" fo:letter-spacing="0.007cm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2" style:family="text">
      <style:text-properties fo:color="#000000" style:text-position="0% 100%" fo:letter-spacing="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3" style:family="text">
      <style:text-properties fo:color="#000000" style:text-position="0% 100%" style:font-name="Arial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1pt" fo:letter-spacing="0.007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12pt" fo:letter-spacing="0.007cm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letter-spacing="0.007cm" fo:language="pl" fo:country="PL" fo:font-style="normal" fo:font-weight="bold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letter-spacing="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font-name="Arial" fo:letter-spacing="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style:font-name="Arial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font-name="Arial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6 a 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20">Przedmiot zamówienia</text:p>
            <text:p text:style-name="P4"/>
          </table:table-cell>
          <table:table-cell table:style-name="Tabela1.A1" office:value-type="string">
            <text:p text:style-name="P26"><text:span text:style-name="T1">Wykonanie 110 operatów szacunkowych lokali mieszkalnych, użytkowych <text:s text:c="20"/>i garaży, wraz z uproszczoną <text:s/>inwentaryzacją, <text:s/>położonych na terenie Miasta Lublin – V części</text:span></text:p>
            <text:list xml:id="list31369088" text:style-name="Numbering_20_3">
              <text:list-item>
                <text:list>
                  <text:list-item>
                    <text:list>
                      <text:list-header>
                        <text:p text:style-name="P21"><text:span text:style-name="T8"/></text:p>
                      </text:list-header>
                    </text:list>
                  </text:list-item>
                </text:list>
              </text:list-item>
            </text:list>
            <text:p text:style-name="P22"><text:span text:style-name="T8">Część I- </text:span><text:span text:style-name="T10">wykonanie 20 operatów szacunkowych wycen lokali mieszkalnych stanowiących własność Gminy Lublin wraz </text:span><text:span text:style-name="T12">z uproszczoną inwentaryzacją, położonych w Lublinie w obrębach: </text:span><text:span text:style-name="T14">7 – ulice: Czwartek, Szkolna, Lubartowska, Prusa, Probostwo, Unicka,14 – ulice: Lwowska, Koryznowej, Podzamcze, Towarowa, <text:s text:c="2"/>1 – ulica Sierpińskiego, 9 <text:s/>– ulice: Tuwima, Kunickiego, Wyścigowa, Pułaskiego, Południowa, 10 – ulice: Kunickiego, Czeska, Nowy Świat, Pochyła, Leśna, 17 – ulica Piekarska, 22 – ulica 1-go Maja, </text:span><text:span text:style-name="T4">43 – ulice: Wrotkowska, Nałkowskich, Samsonowicza</text:span></text:p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2" office:value-type="string">
            <text:p text:style-name="P25">Cena netto za <text:span text:style-name="T15">wykonanie jednego operatu szacunkowego wyceny lokalu mieszkalnego wraz <text:s text:c="24"/>z uproszczoną inwentaryzacją </text:span></text:p>
            <text:p text:style-name="P25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19"/>
            <text:p text:style-name="P18">Stawka i kwota podatku VAT</text:p>
            <text:p text:style-name="P18"/>
          </table:table-cell>
          <table:table-cell table:style-name="Tabela1.B6" office:value-type="string">
            <text:p text:style-name="P19"/>
            <text:p text:style-name="P19">...........%, </text:p>
            <text:p text:style-name="P19"><text:line-break/>tj. ................................................ zł</text:p>
          </table:table-cell>
        </table:table-row>
        <table:table-row table:style-name="Tabela1.9">
          <table:table-cell table:style-name="Tabela1.A10" office:value-type="string">
            <text:p text:style-name="P25">Cena brutto za<text:span text:style-name="T15"> <text:s/>wykonanie jednego operatu szacunkowego wyceny lokalu mieszkalnego wraz <text:s text:c="24"/>z uproszczona inwentaryzacją</text:span></text:p>
            <text:p text:style-name="P25">(cyfrowo i słownie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1.9">
          <table:table-cell table:style-name="Tabela1.A10" office:value-type="string">
            <text:p text:style-name="P15"/>
            <text:p text:style-name="P24">Cena ofertowa brutto za wykonanie <text:s/>20 <text:s/>operatów szacunkowych <text:span text:style-name="T15">wycen lokali mieszkalnych wraz z uproszczona inwentaryzacją</text:span></text:p>
            <text:p text:style-name="P24">(cyfrowo i słownie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4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5.161cm"/>
          <style:tab-stop style:position="12.411cm"/>
        </style:tab-stops>
      </style:paragraph-properties>
    </style:style>
    <style:style style:name="Numbering_20_Symbols" style:display-name="Numbering Symbols" style:family="text">
      <style:text-properties fo:color="#00000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</text:text-input>.2014</text:p>
            </table:table-cell>
            <table:table-cell table:style-name="Tabela2.A1" office:value-type="string">
              <text:p text:style-name="MP2">zał. Nr 6 a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4-26T14:32:37.32</meta:creation-date>
    <meta:editing-duration>PT00H25M56S</meta:editing-duration>
    <meta:editing-cycles>10</meta:editing-cycles>
    <meta:generator>OpenOffice.org/3.1$Win32 OpenOffice.org_project/310m11$Build-9399</meta:generator>
    <dc:date>2014-02-13T15:12:31.03</dc:date>
    <meta:print-date>2013-02-11T13:23:20.66</meta:print-date>
    <meta:document-statistic meta:table-count="2" meta:image-count="0" meta:object-count="0" meta:page-count="2" meta:paragraph-count="32" meta:word-count="237" meta:character-count="1861"/>
    <meta:user-defined meta:name="Informacja 1"/>
    <meta:user-defined meta:name="Informacja 2"/>
    <meta:user-defined meta:name="Informacja 3"/>
    <meta:user-defined meta:name="Informacja 4"/>
  </office:meta>
</office:document-meta>
</file>