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  <style:style style:name="T5" style:family="text">
      <style:text-properties style:use-window-font-color="tru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 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3">Oświadczam, że brak jest podstaw do wykluczenia <text:s/>z postępowania o udzielenie zamówienia publicznego na</text:span><text:span text:style-name="T1"> wykonanie 110 operatów szacunkowych lokali mieszkalnych, użytkowych i garaży, wraz z uproszczoną <text:s/>inwentaryzacją, <text:s/>położonych na terenie Miasta Lublin – V części</text:span><text:span text:style-name="Emphasis"><text:span text:style-name="T4"> </text:span>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4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4-02-20T11:34:49.31</dc:date>
    <meta:print-date>2012-05-15T10:14:22.84</meta:print-date>
    <meta:editing-cycles>47</meta:editing-cycles>
    <meta:editing-duration>PT04H40M16S</meta:editing-duration>
    <meta:document-statistic meta:table-count="1" meta:image-count="0" meta:object-count="0" meta:page-count="1" meta:paragraph-count="14" meta:word-count="93" meta:character-count="778"/>
    <meta:user-defined meta:name="Info 1"/>
    <meta:user-defined meta:name="Info 2"/>
    <meta:user-defined meta:name="Info 3"/>
    <meta:user-defined meta:name="Info 4"/>
  </office:meta>
</office:document-meta>
</file>