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3">wykonanie 110 operatów szacunkowych lokali mieszkalnych, użytkowych i garaży, wraz z uproszczoną <text:s/>inwentaryzacją, <text:s/>położonych na terenie Miasta Lublin – V części</text:span> dysponuję co najmniej 1 osobą, która będzie uczestniczyć w wykonywaniu zamówienia posiadającą wymagane<text:span text:style-name="T1"> uprawnienia zawodowe (świadectwo) </text:span><text:span text:style-name="T2">rzeczoznawcy majątkowego oraz wpis do centralnego rejestru rzeczoznawców zgodnie z art. 193 ustawy o gospodarce nieruchomościami </text:span><text:span text:style-name="T1">(tj. Dz. U. z 2010, nr 102, poz. 651 z późn. zm.).</text:span></text:p>
      <text:list xml:id="list34687168" text:style-name="Numbering_20_3">
        <text:list-item>
          <text:list>
            <text:list-item>
              <text:list>
                <text:list-header>
                  <text:p text:style-name="P23"><text:s text:c="4"/></text:p>
                </text:list-header>
              </text:list>
            </text:list-item>
          </text:list>
          <text:p text:style-name="P20"><text:s/></text:p>
          <text:p text:style-name="P18"/>
          <text:p text:style-name="P18"/>
          <text:p text:style-name="P19"/>
        </text:list-item>
      </text:list>
      <text:list xml:id="list346977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4.2014</text:p>
            </table:table-cell>
            <table:table-cell table:style-name="Tabela2.A1" office:value-type="string">
              <text:p text:style-name="MP2">Załącznik nr 3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dc:title>SPECYFIKACJA ISTOTNYCH WARUNKÓW ZAMÓWIENIA</dc:title>
    <meta:creation-date>2010-03-09T08:48:44.90</meta:creation-date>
    <meta:editing-cycles>19</meta:editing-cycles>
    <meta:editing-duration>PT00H38M29S</meta:editing-duration>
    <dc:date>2014-02-13T14:56:01.95</dc:date>
    <meta:print-date>2013-03-18T14:47:55</meta:print-date>
    <meta:document-statistic meta:table-count="1" meta:image-count="0" meta:object-count="0" meta:page-count="1" meta:paragraph-count="18" meta:word-count="130" meta:character-count="1121"/>
    <meta:user-defined meta:name="Info 1"/>
    <meta:user-defined meta:name="Info 2"/>
    <meta:user-defined meta:name="Info 3"/>
    <meta:user-defined meta:name="Info 4"/>
  </office:meta>
</office:document-meta>
</file>