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świadczenie usługi tłumaczenia konsekutywnego z języka polskiego na język ukraiński i z języka ukraińskiego na język polski podczas trwania wizyty studyjnej <text:s/>i seminarium szkoleniowego w ramach projektu pn. „Współpraca samorządów miast Równe i Lublin jako element rozwoju obszaru transgranicznego”</text:span></text:span><text:span text:style-name="T2"> informuję, że:</text:span></text:p>
      <text:p text:style-name="P20"/>
      <text:list xml:id="list33742184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4-02-11T13:59:14.11</dc:date>
    <meta:document-statistic meta:table-count="1" meta:image-count="1" meta:object-count="0" meta:page-count="1" meta:paragraph-count="20" meta:word-count="195" meta:character-count="1630"/>
    <meta:user-defined meta:name="Info 1"/>
    <meta:user-defined meta:name="Info 2"/>
    <meta:user-defined meta:name="Info 3"/>
    <meta:user-defined meta:name="Info 4"/>
  </office:meta>
</office:document-meta>
</file>