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świadczenie usługi tłumaczenia konsekutywnego z języka polskiego na język ukraiński i z języka ukraińskiego na język polski podczas trwania wizyty studyjnej <text:s/>i seminarium szkoleniowego w ramach projektu pn. „Współpraca samorządów miast Równe i Lublin jako element rozwoju obszaru transgranicznego”</text:span><text:span text:style-name="T1"> 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3" text:anchor-type="paragraph" svg:x="0.18cm" svg:y="0.148cm" svg:width="16.411cm" svg:height="0.96cm" draw:z-index="0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2-11T13:52:42.48</dc:date>
    <meta:print-date>2012-05-23T12:02:18.10</meta:print-date>
    <meta:editing-cycles>34</meta:editing-cycles>
    <meta:editing-duration>PT03H54M19S</meta:editing-duration>
    <meta:document-statistic meta:table-count="1" meta:image-count="1" meta:object-count="0" meta:page-count="1" meta:paragraph-count="18" meta:word-count="135" meta:character-count="1172"/>
    <meta:user-defined meta:name="Info 1"/>
    <meta:user-defined meta:name="Info 2"/>
    <meta:user-defined meta:name="Info 3"/>
    <meta:user-defined meta:name="Info 4"/>
  </office:meta>
</office:document-meta>
</file>