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7000000A28BD6C5AF.jpg"/>
  <manifest:file-entry manifest:media-type="image/jpeg" manifest:full-path="Pictures/100000000000008E000000AFA99C4D15.jpg"/>
  <manifest:file-entry manifest:media-type="image/png" manifest:full-path="Pictures/1000020100001360000001F4D78F71DB.png"/>
  <manifest:file-entry manifest:media-type="image/jpeg" manifest:full-path="Pictures/100000000000136000000289395B6E16.jpg"/>
  <manifest:file-entry manifest:media-type="image/jpeg" manifest:full-path="Pictures/10000000000007AC00000073B0C6DCAD.jpg"/>
  <manifest:file-entry manifest:media-type="image/png" manifest:full-path="Pictures/1000020100000099000000D168650256.png"/>
  <manifest:file-entry manifest:media-type="image/jpeg" manifest:full-path="Pictures/1000000000000124000000EB8A213F5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polonia" svg:font-family="Apolonia"/>
    <style:font-face style:name="Apolonia-Bold" svg:font-family="Apolonia-Bold"/>
    <style:font-face style:name="Arial3" svg:font-family="Arial"/>
    <style:font-face style:name="Tahoma1" svg:font-family="Tahoma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UM_5f_Treść_20_tekstu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.176cm" fo:margin-bottom="0cm" fo:text-indent="0cm" style:auto-text-indent="false"/>
      <style:text-properties fo:color="#000000" style:font-name="Arial3" fo:font-size="8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3" fo:font-size="11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3" fo:font-size="11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3" fo:font-size="11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3" fo:font-size="11pt" fo:font-weight="bold" style:font-weight-asian="bold" style:font-weight-complex="bold"/>
    </style:style>
    <style:style style:name="P9" style:family="paragraph" style:parent-style-name="UM_5f_Stopka_5f_kolejna_20_strona">
      <style:text-properties style:font-name="Arial" fo:font-size="9pt" style:font-size-asian="9pt" style:font-size-complex="9pt"/>
    </style:style>
    <style:style style:name="P10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1" style:family="paragraph" style:parent-style-name="Footer">
      <style:paragraph-properties fo:margin-left="0.847cm" fo:margin-right="0cm" fo:text-align="center" style:justify-single-word="false" fo:text-indent="0cm" style:auto-text-indent="false"/>
      <style:text-properties style:font-name="Arial" fo:font-size="8pt" fo:background-color="transparent" style:font-size-asian="8pt" style:font-size-complex="8pt"/>
    </style:style>
    <style:style style:name="P12" style:family="paragraph" style:parent-style-name="UM_5f_Nagłówek_20_pisma_5f_wydział">
      <style:paragraph-properties fo:text-align="center" style:justify-single-word="false"/>
      <style:text-properties style:font-weight-asian="normal" style:font-weight-complex="normal"/>
    </style:style>
    <style:style style:name="P1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UM_5f_Nagłówek_20_pisma_5f_dane_20_teleadresowe_5f_A5"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UM_5f_Stopka_5f__20_pierwsza_20_strona">
      <style:text-properties style:font-name="Arial" fo:font-size="9pt" fo:background-color="transparent" style:font-size-asian="9pt" style:font-size-complex="9pt"/>
    </style:style>
    <style:style style:name="P16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color="#000000" style:font-name="Arial3" fo:font-size="11pt"/>
    </style:style>
    <style:style style:name="P19" style:family="paragraph" style:parent-style-name="Text_20_body">
      <style:paragraph-properties fo:margin-top="0cm" fo:margin-bottom="0cm" fo:line-height="150%"/>
      <style:text-properties fo:color="#000000" style:font-name="Arial3" fo:font-size="11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Arial3" fo:font-size="11pt"/>
    </style:style>
    <style:style style:name="P21" style:family="paragraph" style:parent-style-name="UM_5f_Stopka_5f__20_pierwsza_20_strona">
      <style:text-properties style:font-size-asian="10.5pt"/>
    </style:style>
    <style:style style:name="P22" style:family="paragraph" style:parent-style-name="Text_20_body" style:master-page-name="UM_5f_UML_5f_Strona_20_pierwsza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Arial3" fo:font-size="11pt" fo:font-weight="bold"/>
    </style:style>
    <style:style style:name="P23" style:family="paragraph" style:parent-style-name="Text_20_body" style:list-style-name="L1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 style:list-style-name="L1">
      <style:paragraph-properties fo:margin-left="0cm" fo:margin-right="0cm" fo:margin-top="0cm" fo:margin-bottom="0.499cm" fo:text-align="center" style:justify-single-word="false" fo:text-indent="0cm" style:auto-text-indent="false"/>
      <style:text-properties fo:color="#000000" style:font-name="Arial3" fo:font-size="11pt" style:font-size-asian="11pt" style:font-size-complex="11pt"/>
    </style:style>
    <style:style style:name="P25" style:family="paragraph" style:parent-style-name="Text_20_body" style:list-style-name="L1">
      <style:paragraph-properties fo:margin-left="0cm" fo:margin-right="0cm" fo:margin-top="0cm" fo:margin-bottom="0.499cm" fo:text-align="center" style:justify-single-word="false" fo:text-indent="0.706cm" style:auto-text-indent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1pt" style:font-weight-asian="normal" style:font-size-complex="11pt" style:font-weight-complex="normal"/>
    </style:style>
    <style:style style:name="T3" style:family="text">
      <style:text-properties fo:background-color="transparent"/>
    </style:style>
    <style:style style:name="T4" style:family="text">
      <style:text-properties style:font-name="Arial" fo:language="pl" fo:country="PL" fo:font-style="normal" fo:font-weight="normal" style:font-name-asian="Times New Roman" style:font-size-asian="11pt" style:font-style-asian="normal" style:font-weight-asian="normal" style:font-name-complex="DejaVuSans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Arial3"/>
    </style:style>
    <style:style style:name="T7" style:family="text">
      <style:text-properties fo:color="#000000" style:font-name="Arial3" fo:font-size="11pt" fo:font-weight="bold"/>
    </style:style>
    <style:style style:name="T8" style:family="text">
      <style:text-properties fo:color="#000000" style:font-name="Arial3" fo:font-size="11pt" style:font-size-asian="11pt" style:font-size-complex="11pt" style:font-weight-complex="bold"/>
    </style:style>
    <style:style style:name="T9" style:family="text">
      <style:text-properties fo:color="#000000" style:font-name="Arial" fo:font-size="12pt" fo:font-weight="bold" style:font-size-asian="12pt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Arial" fo:font-size="12pt" style:font-size-asian="12pt" style:font-size-complex="12pt"/>
    </style:style>
    <style:style style:name="T12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Ref_o_Data%20Dokumentu_UML"/><text:bookmark text:name="Ref_o_Znak%20Sprawy_UML"/><text:bookmark text:name="Ref_o_Numer%20Dokumentu_UML"/>PROTOKÓŁ ZDAWCZO-ODBIORCZY</text:p>
      <text:p text:style-name="P5">sporządzony w dniu …...........................</text:p>
      <text:p text:style-name="P20"/>
      <text:p text:style-name="P5">pomiędzy</text:p>
      <text:p text:style-name="P7">Zleceniodawcą: </text:p>
      <text:p text:style-name="P5">Gmina Lublin, Pl. Łokietka 1, 20-109 Lublin, NIP 946-257-58-11, Regon 431019514,</text:p>
      <text:p text:style-name="P5">reprezentowaną przez</text:p>
      <text:p text:style-name="P8">Angelikę Sadurską-Siedlecką – podinspektora w Wydziale Projektów Nieinwestycyjnych</text:p>
      <text:list xml:id="list32511364" text:style-name="L1">
        <text:list-item>
          <text:list>
            <text:list-header>
              <text:p text:style-name="P23"><text:span text:style-name="T5"><text:line-break/></text:span><text:span text:style-name="T6">a</text:span></text:p>
              <text:list>
                <text:list-header>
                  <text:p text:style-name="P25"><text:span text:style-name="T7">Zleceniobiorcą:<text:line-break/>…............................................</text:span><text:span text:style-name="Emphasis"><text:span text:style-name="T8"> <text:line-break/>…......................................................<text:line-break/>…..............................</text:span></text:span></text:p>
                </text:list-header>
              </text:list>
              <text:p text:style-name="P24"/>
            </text:list-header>
          </text:list>
        </text:list-item>
      </text:list>
      <text:p text:style-name="P19">Niniejszym stwierdza się, że przedmiot umowy<text:span text:style-name="T1">, tj...............................................</text:span><text:span text:style-name="Emphasis"><text:span text:style-name="T2">......</text:span></text:span><text:span text:style-name="Domyślna_20_czcionka_20_akapitu"><text:span text:style-name="T4"> <text:s text:c="12"/></text:span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ostał wykonany zgodnie z postanowieniami umowy nr ….................... z dnia............................ </text:p>
      <text:p text:style-name="P18"><text:line-break/></text:p>
      <text:p text:style-name="P6"/>
      <text:p text:style-name="P4"><text:span text:style-name="T7"><text:tab/></text:span><text:span text:style-name="T9">Zleceniodawca:</text:span><text:span text:style-name="T11"> <text:s text:c="68"/></text:span><text:span text:style-name="T10">Zleceniobiorca:</text:span></text:p>
      <text:p text:style-name="P17"/>
      <text:p text:style-name="P3"><text:tab/> </text:p>
      <text:p text:style-name="P3"><text:tab/> <text:s/>.................................<text:tab/><text:tab/><text:tab/><text:tab/><text:tab/><text:tab/><text:tab/>….......................................<text:line-break/> <text:s text:c="9"/><text:tab/> <text:s text:c="2"/><text:span text:style-name="T12">(pieczątka i podpis) <text:s text:c="111"/>(pieczątka i podpis)</text:span></text:p>
      <text:p text:style-name="UM_5f_Adresat_5f_zwrot_20_grzecznościow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polonia" svg:font-family="Apolonia"/>
    <style:font-face style:name="Apolonia-Bold" svg:font-family="Apolonia-Bold"/>
    <style:font-face style:name="Arial3" svg:font-family="Arial"/>
    <style:font-face style:name="Tahoma1" svg:font-family="Tahoma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  <style:text-properties fo:font-weight="bold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 style:font-size-asian="10.5p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fo:text-align="center" style:justify-single-word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Rozdzielnik" style:display-name="UM_Rozdzielnik" style:family="paragraph" style:parent-style-name="UM_5f_Treść_20_tekstu">
      <style:paragraph-properties fo:margin-top="0.487cm" fo:margin-bottom="0cm"/>
      <style:text-properties fo:font-size="9pt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font-size="12pt"/>
    </style:style>
    <style:style style:name="UM_5f_Nagłówek_5f_Strona_20_kolejna" style:display-name="UM_Nagłówek_Strona kolejna" style:family="paragraph" style:parent-style-name="UM_5f_Nagłówek_5f_Strona_20_pierwsza"/>
    <style:style style:name="UM_5f_Do_20_sprawy_3a_" style:display-name="UM_Do sprawy:" style:family="paragraph" style:parent-style-name="Standard">
      <style:paragraph-properties fo:margin-top="0cm" fo:margin-bottom="0.48cm"/>
      <style:text-properties fo:font-size="10pt" style:font-size-asian="10.5pt"/>
    </style:style>
    <style:style style:name="UM_5f_Nagłówek_20_pisma_5f_dane_20_teleadresowe_5f_A5" style:display-name="UM_Nagłówek pisma_dane teleadresowe_A5" style:family="paragraph" style:parent-style-name="UM_5f_Nagłówek_20_pisma_5f_dane_20_teleadresowe">
      <style:text-properties fo:font-size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UM_5f_Wyróżnione" style:display-name="UM_Wyróżnione" style:family="text">
      <style:text-properties fo:font-weight="bold"/>
    </style:style>
    <style:style style:name="UM_5f_wyróżniony" style:display-name="UM_wyróżniony" style:family="text" style:parent-style-name="Emphasis">
      <style:text-properties style:font-name="Arial" fo:letter-spacing="normal" fo:font-weight="bold" style:font-weight-asian="bold" style:text-scale="1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UM_5f_Treść_20_tekstu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UM_5f_Stopka_5f_kolejna_20_strona">
      <style:text-properties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margin-left="0.847cm" fo:margin-right="0cm" fo:text-align="center" style:justify-single-word="false" fo:text-indent="0cm" style:auto-text-indent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UM_5f_Nagłówek_20_pisma_5f_wydział">
      <style:paragraph-properties fo:text-align="center" style:justify-single-word="false"/>
      <style:text-properties style:font-weight-asian="normal" style:font-weight-complex="normal"/>
    </style:style>
    <style:style style:name="MP6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7" style:family="paragraph" style:parent-style-name="UM_5f_Nagłówek_20_pisma_5f_dane_20_teleadresowe_5f_A5">
      <style:text-properties fo:font-size="9pt" fo:font-weight="normal" style:font-size-asian="9pt" style:font-weight-asian="normal" style:font-size-complex="9pt" style:font-weight-complex="normal"/>
    </style:style>
    <style:style style:name="MP8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9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10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UM_5f_Stopka_5f__20_pierwsza_20_strona">
      <style:text-properties style:font-size-asian="10.5pt"/>
    </style:style>
    <style:style style:name="MP12" style:family="paragraph" style:parent-style-name="UM_5f_Stopka_5f__20_pierwsza_20_strona">
      <style:text-properties style:font-name="Arial" fo:font-size="9pt" fo:background-color="transparent" style:font-size-asian="9pt" style:font-size-complex="9pt"/>
    </style:style>
    <style:style style:name="MP13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14" style:family="paragraph" style:parent-style-name="Text_20_body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background-color="transparen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5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6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8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0.997cm" fo:page-height="29.7cm" style:num-format="1" style:print-orientation="portrait" fo:margin-top="1.217cm" fo:margin-bottom="1.21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_5f_UML_5f_Strona_20_kolejna" style:display-name="UM_UML_Strona kolejna" style:page-layout-name="Mpm2">
      <style:header>
        <text:section text:style-name="MSect1" text:name="N2_UML">
          <text:p text:style-name="MP1"><draw:frame draw:style-name="Mfr1" draw:name="grafika52" text:anchor-type="paragraph" svg:x="-2.822cm" svg:y="0cm" svg:width="20.997cm" svg:height="2.117cm" draw:z-index="0"><draw:image xlink:href="Pictures/1000020100001360000001F4D78F71DB.png" xlink:type="simple" xlink:show="embed" xlink:actuate="onLoad"/></draw:frame></text:p>
          <text:p text:style-name="MP1"/>
        </text:section>
      </style:header>
      <style:footer>
        <text:section text:style-name="MSect1" text:name="S2_UML">
          <text:p text:style-name="UM_5f_Stopka_5f_kolejna_20_strona">Znak sprawy: <text:reference-ref text:reference-format="text" text:ref-name="o_Znak Sprawy_UML">PN-PM-II.042.2.2013</text:reference-ref><text:tab/><text:tab/><text:reference-ref text:reference-format="text" text:ref-name="o_Data Dokumentu_UML">Lublin, dnia ................................</text:reference-ref><text:line-break/><text:reference-ref text:reference-format="text" text:ref-name="o_Numer Dokumentu_UML">Błąd: Nie znaleziono źródła odwołania</text:reference-ref><text:tab/><text:tab/>Strona <text:page-number text:select-page="current">1</text:page-number> z <text:page-count>1</text:page-count></text:p>
          <text:p text:style-name="MP2"/>
          <text:p text:style-name="MP3"><draw:frame draw:style-name="Mfr2" draw:name="grafika4" text:anchor-type="paragraph" svg:x="4.413cm" svg:y="0.24cm" svg:width="8.333cm" svg:height="1.15cm" draw:z-index="0"><draw:image xlink:href="Pictures/1000000000000497000000A28BD6C5AF.jpg" xlink:type="simple" xlink:show="embed" xlink:actuate="onLoad"/></draw:frame><draw:frame draw:style-name="Mfr2" draw:name="grafika6" text:anchor-type="paragraph" svg:x="14.834cm" svg:y="0.24cm" svg:width="1.496cm" svg:height="1.842cm" draw:z-index="0"><draw:image xlink:href="Pictures/100000000000008E000000AFA99C4D15.jpg" xlink:type="simple" xlink:show="embed" xlink:actuate="onLoad"/></draw:frame><draw:frame draw:style-name="Mfr2" draw:name="grafika8" text:anchor-type="paragraph" svg:x="0.012cm" svg:y="0.231cm" svg:width="2.471cm" svg:height="1.99cm" draw:z-index="0"><draw:image xlink:href="Pictures/1000000000000124000000EB8A213F56.jp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This project is implemented through the CENTRAL EUROPE<text:line-break/>Programme co-financed by the ERDF</text:p>
        </text:section>
      </style:footer>
    </style:master-page>
    <style:master-page style:name="UM_5f_UML_5f_Strona_20_pierwsza" style:display-name="UM_UML_Strona pierwsza" style:page-layout-name="Mpm3" style:next-style-name="UM_5f_UML_5f_Strona_20_kolejna">
      <style:header>
        <text:section text:style-name="MSect1" text:name="N1_UML">
          <text:p text:style-name="UM_5f_Treść_20_tekstu"><draw:frame draw:style-name="Mfr1" draw:name=" UM_Herb_linia_czb_napis_UM_A4" text:anchor-type="paragraph" svg:x="-2.824cm" svg:y="0cm" svg:width="20.997cm" svg:height="2.746cm" draw:z-index="0"><draw:image xlink:href="Pictures/100000000000136000000289395B6E16.jpg" xlink:type="simple" xlink:show="embed" xlink:actuate="onLoad"/></draw:frame><draw:frame draw:style-name="Mfr3" draw:name="UM_naglowek pisma_komorka organizacyjna" text:anchor-type="paragraph" svg:x="0cm" svg:y="2.678cm" svg:width="16.415cm" svg:height="0.487cm" draw:z-index="1"><draw:text-box><text:p text:style-name="MP5">Wydział Projektów Nieinwestycyjnych</text:p></draw:text-box></draw:frame><draw:frame draw:style-name="Mfr4" draw:name="UM_nagłówek pisma_dane teleadresowe" text:anchor-type="paragraph" svg:x="0cm" svg:y="3.408cm" svg:width="16.415cm" svg:height="0.73cm" draw:z-index="2"><draw:text-box><text:p text:style-name="MP6">ul. Okopowa 11, 20-022 Lublin, tel.: 81 466 2850, fax: 81 466 2851</text:p><text:p text:style-name="MP7">e-mail: <text:a xlink:type="simple" xlink:href="mailto:projekty@lublin.eu">projekty@lublin.eu</text:a>, www.um.lublin.eu</text:p></draw:text-box></draw:frame><draw:frame draw:style-name="Mfr5" draw:name="UM_nagłowek pisma_znak i data" text:anchor-type="paragraph" svg:x="0cm" svg:y="4.657cm" svg:width="16.415cm" svg:height="0.487cm" draw:z-index="3"><draw:text-box><text:p text:style-name="UM_5f_Nagłówek_20_pisma_5f_znak_20_i_20_data"><text:reference-mark-start text:name="o_Znak Sprawy_UML"/><text:span text:style-name="Strong_20_Emphasis"><text:span text:style-name="MT2"><text:text-input text:description="p_Znak Sprawy">PN-PM-II.042.2.2013</text:text-input></text:span></text:span><text:reference-mark-end text:name="o_Znak Sprawy_UML"/><text:span text:style-name="Strong_20_Emphasis"><text:span text:style-name="MT2"><text:tab/></text:span></text:span><text:reference-mark-start text:name="o_Data Dokumentu_UML"/><text:span text:style-name="Strong_20_Emphasis"><text:span text:style-name="MT2">Lublin, dnia </text:span></text:span><text:span text:style-name="Strong_20_Emphasis"><text:span text:style-name="MT2"><text:text-input text:description="p_Data Dokumentu">................................</text:text-input></text:span></text:span><text:reference-mark-end text:name="o_Data Dokumentu_UML"/></text:p></draw:text-box></draw:frame> <text:s text:c="9"/></text:p>
          <text:p text:style-name="Header"/>
          <text:p text:style-name="Header"><draw:frame draw:style-name="Mfr2" draw:name="grafika1" text:anchor-type="paragraph" svg:x="-1.72cm" svg:y="1.051cm" svg:width="1.295cm" svg:height="1.769cm" draw:z-index="5"><draw:image xlink:href="Pictures/1000020100000099000000D168650256.png" xlink:type="simple" xlink:show="embed" xlink:actuate="onLoad"/></draw:frame></text:p>
        </text:section>
      </style:header>
      <style:footer>
        <text:section text:style-name="MSect1" text:name="S1_UML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 table:style-name="Tabela2.1">
              <table:table-cell table:style-name="Tabela2.A1" office:value-type="string">
                <text:p text:style-name="MP8">ZP-P-I.271.1.12.2014</text:p>
              </table:table-cell>
              <table:table-cell table:style-name="Tabela2.A1" office:value-type="string">
                <text:p text:style-name="MP9">Zał. Nr 2 do wzoru umowy = wzór protokołu zdawczo-odbiorczego</text:p>
              </table:table-cell>
              <table:table-cell table:style-name="Tabela2.C1" office:value-type="string">
                <text:p text:style-name="MP10">Strona <text:page-number text:select-page="current">1</text:page-number> z <text:page-count>1</text:page-count></text:p>
              </table:table-cell>
            </table:table-row>
          </table:table>
          <text:p text:style-name="MP11"><text:span text:style-name="MT3"><text:tab/><text:tab/>Strona </text:span><text:span text:style-name="MT3"><text:page-number text:select-page="current">1</text:page-number></text:span><text:span text:style-name="MT3"> z </text:span><text:span text:style-name="MT3"><text:page-count>1</text:page-count></text:span></text:p>
          <text:p text:style-name="MP12"/>
          <text:p text:style-name="MP3"/>
          <text:p text:style-name="MP3"><draw:frame draw:style-name="Mfr6" draw:name="grafika3" text:anchor-type="paragraph" svg:x="0cm" svg:y="0.106cm" svg:width="16.411cm" svg:height="0.96cm" draw:z-index="4"><draw:image xlink:href="Pictures/10000000000007AC00000073B0C6DCAD.jpg" xlink:type="simple" xlink:show="embed" xlink:actuate="onLoad"/></draw:frame></text:p>
          <text:p text:style-name="MP3"/>
          <text:p text:style-name="MP4"/>
        </text:section>
      </style:footer>
    </style:master-page>
    <style:master-page style:name="First_20_Page" style:display-name="First Page" style:page-layout-name="Mpm4">
      <style:header>
        <text:p text:style-name="Header"><draw:frame draw:style-name="Mfr7" draw:name="grafika2" text:anchor-type="paragraph" svg:x="-2.822cm" svg:y="-0.423cm" svg:width="20.999cm" svg:height="2.75cm" draw:z-index="0"><draw:image xlink:href="Pictures/100000000000136000000289395B6E16.jpg" xlink:type="simple" xlink:show="embed" xlink:actuate="onLoad"/></draw:frame><draw:frame draw:style-name="Mfr8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4" draw:name="UM_Nagłówek pisma_dane teleadresowe" text:anchor-type="paragraph" svg:x="0cm" svg:y="3.408cm" svg:width="16.415cm" svg:height="0.365cm" draw:z-index="0"><draw:text-box><text:p text:style-name="MP6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3" draw:name="UM_nagłówek pisma_Wydział" text:anchor-type="paragraph" svg:x="0cm" svg:y="2.434cm" svg:width="16.415cm" svg:height="0.487cm" draw:z-index="0"><draw:text-box><text:p text:style-name="MP13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14"/>
        <text:p text:style-name="MP14"/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2-07T18:49:15</meta:creation-date>
    <meta:editing-cycles>131</meta:editing-cycles>
    <meta:editing-duration>PT14H11M31S</meta:editing-duration>
    <dc:title>1_szablon_pismo_adresowe</dc:title>
    <meta:initial-creator>I W</meta:initial-creator>
    <dc:date>2014-02-10T12:36:14.89</dc:date>
    <meta:printed-by>Iwona Woźniak</meta:printed-by>
    <meta:print-date>2010-11-06T17:00:06.57</meta:print-date>
    <meta:document-statistic meta:table-count="1" meta:image-count="8" meta:object-count="0" meta:page-count="1" meta:paragraph-count="28" meta:word-count="143" meta:character-count="2053"/>
    <meta:user-defined meta:name="Info 1"/>
    <meta:user-defined meta:name="Info 2"/>
    <meta:user-defined meta:name="Info 3"/>
    <meta:user-defined meta:name="Info 4"/>
    <meta:template xlink:type="simple" xlink:actuate="onRequest" xlink:title="OK_pismo_adresowe" xlink:href="../../AppData/Local/Dane%20aplikacji/OpenOffice.org/3/user/template/OK_pismo_adresowe.ott" meta:date="2010-02-07T18:49:14"/>
  </office:meta>
</office:document-meta>
</file>