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6.124cm"/>
    </style:style>
    <style:style style:name="Tabela1.B" style:family="table-column">
      <style:table-column-properties style:column-width="10.1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14" style:family="paragraph" style:parent-style-name="Standard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Heading_20_2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. …...................</text:p>
      <text:p text:style-name="P5"/>
      <text:p text:style-name="P5"/>
      <text:p text:style-name="P6">RACHUNEK</text:p>
      <text:p text:style-name="P5"/>
      <text:p text:style-name="P8"/>
      <text:p text:style-name="P11"><text:span text:style-name="T1">Dla:</text:span> Gmina Lublin </text:p>
      <text:p text:style-name="P11"><text:s text:c="8"/>Plac Łokietka 1, 20-109 Lublin</text:p>
      <text:p text:style-name="P11"><text:s text:c="8"/>NIP: 946 257 58 11</text:p>
      <text:p text:style-name="P4"/>
      <text:p text:style-name="P7">Wystawił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6"><text:span text:style-name="T2">Imię i nazwisko</text:span>:</text:p>
          </table:table-cell>
          <table:table-cell table:style-name="Tabela1.A1" office:value-type="string">
            <text:p text:style-name="P17"/>
            <text:p text:style-name="P16">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7"><text:span text:style-name="T2">Adres zamieszkania</text:span>:</text:p>
          </table:table-cell>
          <table:table-cell table:style-name="Tabela1.A1" office:value-type="string">
            <text:p text:style-name="P17">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9">PESEL:</text:p>
          </table:table-cell>
          <table:table-cell table:style-name="Tabela1.A1" office:value-type="string">
            <text:p text:style-name="P17">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9">NIP:</text:p>
          </table:table-cell>
          <table:table-cell table:style-name="Tabela1.A1" office:value-type="string">
            <text:p text:style-name="P17">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3">Urząd skarbowy:</text:p>
          </table:table-cell>
          <table:table-cell table:style-name="Tabela1.A1" office:value-type="string">
            <text:p text:style-name="P17">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9">Adres urzędu skarbowego:</text:p>
          </table:table-cell>
          <table:table-cell table:style-name="Tabela1.A1" office:value-type="string">
            <text:p text:style-name="P17">.............................................................................................</text:p>
          </table:table-cell>
        </table:table-row>
      </table:table>
      <text:p text:style-name="P18"/>
      <text:p text:style-name="P18"/>
      <text:p text:style-name="P12"><text:span text:style-name="T1">Za wykonanie czynności:</text:span> <text:span text:style-name="T1">…............................................................................................................</text:span></text:p>
      <text:p text:style-name="P10">….....................................................................................................................................................</text:p>
      <text:p text:style-name="P9">zgodnie z zawartą umową nr …................................ z dnia ….........................</text:p>
      <text:p text:style-name="P10">na kwotę brutto: …................................... słownie: …....................................................................</text:p>
      <text:p text:style-name="P10"/>
      <text:p text:style-name="P7"/>
      <text:p text:style-name="P7"/>
      <text:p text:style-name="P7"/>
      <text:p text:style-name="P7">Wynagrodzenie:</text:p>
      <text:p text:style-name="P7">- odbiorę w formie autowypłaty*</text:p>
      <text:p text:style-name="P11"><text:span text:style-name="T1">- Proszę przelać na rachunek bankowy nr</text:span><text:span text:style-name="T3">*</text:span><text:span text:style-name="T1">: …................................................................................</text:span></text:p>
      <text:p text:style-name="P7"/>
      <text:p text:style-name="P14"><text:s text:c="95"/></text:p>
      <text:p text:style-name="P14"/>
      <text:p text:style-name="P14"/>
      <text:p text:style-name="P14"><text:s text:c="95"/>............................</text:p>
      <text:p text:style-name="P14"><text:s text:c="88"/>Podpis wystawcy rachunku</text:p>
      <text:p text:style-name="P7"/>
      <text:p text:style-name="P14">Stwierdzam wykonanie <text:s text:c="38"/></text:p>
      <text:p text:style-name="P14"><text:s text:c="12"/>pracy <text:s text:c="70"/></text:p>
      <text:p text:style-name="P14"><text:tab/><text:tab/><text:tab/><text:tab/><text:tab/><text:tab/><text:tab/> <text:s text:c="4"/></text:p>
      <text:p text:style-name="P14"><text:s text:c="74"/></text:p>
      <text:p text:style-name="P14"><text:tab/><text:tab/><text:tab/><text:tab/><text:tab/><text:tab/> <text:s/></text:p>
      <text:p text:style-name="P14"/>
      <text:p text:style-name="P14"><text:s text:c="2"/>.............................. <text:s text:c="45"/></text:p>
      <text:p text:style-name="P7"><text:s text:c="3"/>(data i podpis)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.2014</text:p>
            </table:table-cell>
            <table:table-cell table:style-name="Tabela2.A1" office:value-type="string">
              <text:p text:style-name="MP2">Zał. Nr 1 do wzoru umowy – wzór rachunku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3" text:anchor-type="paragraph" svg:x="0.18cm" svg:y="0.148cm" svg:width="16.411cm" svg:height="0.96cm" draw:z-index="0"><draw:image xlink:href="Pictures/10000000000007AC00000073B0C6DCA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2T10:34:01.14</meta:creation-date>
    <meta:print-date>2009-08-12T11:19:48.40</meta:print-date>
    <dc:date>2014-02-14T11:53:45.07</dc:date>
    <meta:editing-duration>PT00H30M41S</meta:editing-duration>
    <meta:editing-cycles>9</meta:editing-cycles>
    <meta:generator>OpenOffice.org/3.2$Win32 OpenOffice.org_project/320m12$Build-9483</meta:generator>
    <meta:document-statistic meta:table-count="2" meta:image-count="1" meta:object-count="0" meta:page-count="1" meta:paragraph-count="38" meta:word-count="103" meta:character-count="2231"/>
    <meta:user-defined meta:name="Informacja 1"/>
    <meta:user-defined meta:name="Informacja 2"/>
    <meta:user-defined meta:name="Informacja 3"/>
    <meta:user-defined meta:name="Informacja 4"/>
  </office:meta>
</office:document-meta>
</file>