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na</text:span><text:span text:style-name="T1"> wykonanie 200 operatów szacunkowych wycen nieruchomości gruntowych położonych na terenie Miasta Lublin</text:span><text:span text:style-name="Emphasis"><text:span text:style-name="T4">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1-29T13:14:12.84</dc:date>
    <meta:print-date>2012-05-15T10:14:22.84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84" meta:character-count="718"/>
    <meta:user-defined meta:name="Info 1"/>
    <meta:user-defined meta:name="Info 2"/>
    <meta:user-defined meta:name="Info 3"/>
    <meta:user-defined meta:name="Info 4"/>
  </office:meta>
</office:document-meta>
</file>