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: <text:span text:style-name="T4">świadczenie usług hotelarskich ze śniadaniem, dla 35 (łącznie) uczestników Projektu, pn. „Współpraca samorządów miast Równe i Lublin jako element rozwoju obszaru transgranicznego” współfinansowanego ze środków Europejskiego Instrumentu Sąsiedztwa <text:s text:c="13"/>i Partnerstwa w ramach Programu Współpracy Transgranicznej Polska - Białoruś - Ukraina 2007-2013</text:span><text:span text:style-name="T3"> <text:s/>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grafika3" text:anchor-type="paragraph" svg:x="0.212cm" svg:y="0.353cm" svg:width="16.411cm" svg:height="0.96cm" draw:z-index="0"><draw:image xlink:href="Pictures/10000000000007AC00000073B0C6DC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42cm" style:rel-column-width="16145*"/>
    </style:style>
    <style:style style:name="Tabela2.B" style:family="table-column">
      <style:table-column-properties style:column-width="9.922cm" style:rel-column-width="406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9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2-05T08:41:34.23</dc:date>
    <meta:print-date>2013-03-21T12:43:57.15</meta:print-date>
    <meta:editing-cycles>31</meta:editing-cycles>
    <meta:editing-duration>PT04H07M54S</meta:editing-duration>
    <meta:document-statistic meta:table-count="1" meta:image-count="1" meta:object-count="0" meta:page-count="1" meta:paragraph-count="19" meta:word-count="161" meta:character-count="1448"/>
    <meta:user-defined meta:name="Info 1"/>
    <meta:user-defined meta:name="Info 2"/>
    <meta:user-defined meta:name="Info 3"/>
    <meta:user-defined meta:name="Info 4"/>
  </office:meta>
</office:document-meta>
</file>