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świadczenie usług hotelarskich ze śniadaniem dla 20 osób <text:s/></text:span><text:span text:style-name="T5">p</text:span><text:span text:style-name="T2">odwykonawcom zostanie powierzona część zamówienia obejmująca wykonanie prac w zakresie:</text:span></text:p>
      <text:p text:style-name="P6"/>
      <text:list xml:id="list31641097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1639033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1625940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625cm" style:rel-column-width="13974*"/>
    </style:style>
    <style:style style:name="Tabela2.B" style:family="table-column">
      <style:table-column-properties style:column-width="11.375cm" style:rel-column-width="4385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8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0</meta:editing-cycles>
    <meta:editing-duration>PT01H11M01S</meta:editing-duration>
    <dc:date>2013-07-03T11:48:59.54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8" meta:word-count="96" meta:character-count="1090"/>
    <meta:user-defined meta:name="Informacja 1"/>
    <meta:user-defined meta:name="Informacja 2"/>
    <meta:user-defined meta:name="Informacja 3"/>
    <meta:user-defined meta:name="Informacja 4"/>
  </office:meta>
</office:document-meta>
</file>