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7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92cm" style:keep-together="true" fo:keep-together="auto"/>
    </style:style>
    <style:style style:name="Tabela1.8" style:family="table-row">
      <style:table-row-properties style:min-row-height="2.103cm" style:keep-together="true" fo:keep-together="auto"/>
    </style:style>
    <style:style style:name="Tabela1.9" style:family="table-row">
      <style:table-row-properties style:min-row-height="1.67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1547684" text:style-name="Numbering_20_3">
              <text:list-item>
                <text:list>
                  <text:list-header>
                    <text:p text:style-name="P16"/>
                    <text:p text:style-name="P16">Świadczenie usług hotelarskich ze śniadaniem</text:p>
                    <text:p text:style-name="P16"><text:s/>dla 20 osób <text:s/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8">Cena <text:s/>w zł netto </text:p>
            <text:p text:style-name="P8">(cyfrowo i słownie) </text:p>
            <text:p text:style-name="P8">za pobyt 1 osoby </text:p>
            <text:p text:style-name="P8">ze śniadaniami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8">Cena <text:s/>w zł brutto </text:p>
            <text:p text:style-name="P8">(cyfrowo i słownie) </text:p>
            <text:p text:style-name="P8">za pobyt 1 osoby </text:p>
            <text:p text:style-name="P8">ze śniadaniami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6" office:value-type="string">
            <text:p text:style-name="P10">Cena ofertowa w zł brutto</text:p>
            <text:p text:style-name="P10">(cyfrowo i słownie) </text:p>
            <text:p text:style-name="P10">za pobyt 20 osób</text:p>
            <text:p text:style-name="P8">ze śniadaniami</text:p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08.2013</text:p>
            </table:table-cell>
            <table:table-cell table:style-name="Tabela2.A1" office:value-type="string">
              <text:p text:style-name="MP2">Załącznik nr 5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7-05T11:40:14.87</dc:date>
    <meta:editing-duration>PT03H10M34S</meta:editing-duration>
    <meta:editing-cycles>42</meta:editing-cycles>
    <meta:generator>OpenOffice.org/3.1$Win32 OpenOffice.org_project/310m11$Build-9399</meta:generator>
    <meta:print-date>2012-06-05T12:19:27.50</meta:print-date>
    <meta:document-statistic meta:table-count="2" meta:image-count="0" meta:object-count="0" meta:page-count="1" meta:paragraph-count="40" meta:word-count="132" meta:character-count="1052"/>
    <meta:user-defined meta:name="Informacja 1"/>
    <meta:user-defined meta:name="Informacja 2"/>
    <meta:user-defined meta:name="Informacja 3"/>
    <meta:user-defined meta:name="Informacja 4"/>
  </office:meta>
</office:document-meta>
</file>