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/><text:span text:style-name="T2">świadczenie usług hotelarskich ze śniadaniem dla 20 osób </text:span><text:span text:style-name="T3"><text:s/>informuję, że:</text:span></text:p>
      <text:p text:style-name="P19"/>
      <text:list xml:id="list31454648" text:style-name="L1">
        <text:list-header>
          <text:p text:style-name="P20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0"/>
          <text:p text:style-name="P20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1">1).............................................................................</text:p>
          <text:p text:style-name="P21">2).............................................................................</text:p>
          <text:p text:style-name="P21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8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4</meta:editing-cycles>
    <meta:editing-duration>PT00H41M04S</meta:editing-duration>
    <dc:date>2013-07-03T11:32:44.89</dc:date>
    <meta:document-statistic meta:table-count="1" meta:image-count="0" meta:object-count="0" meta:page-count="1" meta:paragraph-count="20" meta:word-count="160" meta:character-count="1379"/>
    <meta:user-defined meta:name="Info 1"/>
    <meta:user-defined meta:name="Info 2"/>
    <meta:user-defined meta:name="Info 3"/>
    <meta:user-defined meta:name="Info 4"/>
  </office:meta>
</office:document-meta>
</file>