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fo:color="#000000" style:text-line-through-style="none" fo:language="pl" fo:country="PL" fo:font-weight="normal" style:font-weight-asian="normal" style:font-weight-complex="normal"/>
    </style:style>
    <style:style style:name="T5" style:family="text">
      <style:text-properties fo:color="#000000" style:text-line-through-style="none" fo:language="pl" fo:country="PL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 do SIWZ</text:p>
      <text:p text:style-name="P13"/>
      <text:p text:style-name="P13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2"><text:s text:c="2"/><text:tab/><text:tab/><text:tab/><text:tab/><text:tab/><text:tab/><text:tab/><text:tab/><text:tab/><text:tab/><text:tab/> <text:s text:c="9"/>data</text:p>
      <text:p text:style-name="P17"/>
      <text:p text:style-name="P14"/>
      <text:p text:style-name="P10">Oświadczenie o części zamówienia, której wykonanie, wykonawca zamierza powierzyć podwykonawcom.</text:p>
      <text:p text:style-name="P5"/>
      <text:p text:style-name="P8"/>
      <text:p text:style-name="P11">Oświadczam, że w postępowaniu o udzielenie zamówienia publicznego <text:span text:style-name="WW-Domyślna_20_czcionka_20_akapitu"><text:span text:style-name="T3">na dostawę materiałów i urządzeń biurowych na potrzeby Urzędu Miasta Lublin </text:span></text:span><text:span text:style-name="T5"><text:s/></text:span><text:span text:style-name="T4">p</text:span><text:span text:style-name="T2">odwykonawcom zostanie powierzona część zamówienia obejmująca wykonanie prac w zakresie:</text:span></text:p>
      <text:p text:style-name="P7"/>
      <text:list xml:id="list29543544" text:style-name="WW8Num1">
        <text:list-item>
          <text:p text:style-name="P21">...............................................................................</text:p>
        </text:list-item>
      </text:list>
      <text:p text:style-name="P7"/>
      <text:list xml:id="list29525428" text:style-name="WW8Num2">
        <text:list-item>
          <text:p text:style-name="P22">...............................................................................</text:p>
        </text:list-item>
      </text:list>
      <text:p text:style-name="P7"/>
      <text:list xml:id="list29534515" text:style-name="WW8Num3">
        <text:list-item>
          <text:p text:style-name="P23">...............................................................................</text:p>
        </text:list-item>
      </text:list>
      <text:p text:style-name="P5"/>
      <text:p text:style-name="P5"/>
      <text:p text:style-name="P5"/>
      <text:p text:style-name="P5"/>
      <text:p text:style-name="P18">........................................................</text:p>
      <text:p text:style-name="P19">podpis <text:s/>osoby / osób upoważnionych do<text:line-break/>występowania w imieniu wykonawcy</text:p>
      <text:p text:style-name="P5"/>
      <text:p text:style-name="P5"/>
      <text:p text:style-name="P5"/>
      <text:p text:style-name="P5"/>
      <text:p text:style-name="P5"/>
      <text:p text:style-name="P5"/>
      <text:p text:style-name="P9">UWAGA:</text:p>
      <text:p text:style-name="P6"><text:span text:style-name="T6">Oświadczenia nie należy składa</text:span>ć w przypadku wykonywania całości zamówienia przez wykonawcę siłami własnymi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93cm" style:rel-column-width="13464*"/>
    </style:style>
    <style:style style:name="Tabela2.B" style:family="table-column">
      <style:table-column-properties style:column-width="11.508cm" style:rel-column-width="44365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text-properties fo:color="#828282" style:font-name="Arial" fo:font-size="8pt" style:font-size-asian="8pt" style:font-name-complex="Arial" style:font-size-complex="8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3.66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3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11</text:text-input>.2013</text:p>
            </table:table-cell>
            <table:table-cell table:style-name="Tabela2.A1" office:value-type="string">
              <text:p text:style-name="MP2"><text:span text:style-name="MT1">zał. nr 6 </text:span><text:s/>do SIWZ - Wzór oświadczenia <text:span text:style-name="MT1">o części zamówienia, której wykonanie, wykonawca zamierza powierzyć podwykonawcom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30</meta:editing-cycles>
    <meta:editing-duration>PT01H20M23S</meta:editing-duration>
    <dc:date>2013-12-19T09:39:18.74</dc:date>
    <meta:generator>OpenOffice.org/3.2$Win32 OpenOffice.org_project/320m12$Build-9483</meta:generator>
    <meta:print-date>2013-11-21T09:56:44.36</meta:print-date>
    <meta:document-statistic meta:table-count="1" meta:image-count="0" meta:object-count="0" meta:page-count="1" meta:paragraph-count="18" meta:word-count="101" meta:character-count="1119"/>
    <meta:user-defined meta:name="Informacja 1"/>
    <meta:user-defined meta:name="Informacja 2"/>
    <meta:user-defined meta:name="Informacja 3"/>
    <meta:user-defined meta:name="Informacja 4"/>
  </office:meta>
</office:document-meta>
</file>