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8.26cm" style:rel-column-width="31861*"/>
    </style:style>
    <style:style style:name="Tabela1.B" style:family="table-column">
      <style:table-column-properties style:column-width="8.729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596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11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fo:font-size="8pt" style:font-size-asian="7pt" style:font-size-complex="8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7pt" style:font-size-complex="8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Tekst_20_długiego_20_cytatu" style:list-style-name="Numbering_20_3" style:master-page-name="">
      <style:paragraph-properties fo:margin-left="0cm" fo:margin-right="0.009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Tekst_20_długiego_20_cytatu" style:list-style-name="Numbering_20_3">
      <style:paragraph-properties fo:margin-left="0.035cm" fo:margin-right="0.009cm" fo:margin-top="0cm" fo:margin-bottom="0cm" fo:line-height="100%" fo:text-align="center" style:justify-single-word="false" fo:orphans="0" fo:widows="0" fo:hyphenation-ladder-count="no-limit" fo:text-indent="-0.079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11">..............................................</text:p>
      <text:p text:style-name="P11"><text:s text:c="12"/><text:span text:style-name="T1">Wykonawca</text:span> <text:tab/><text:tab/><text:tab/><text:tab/><text:tab/><text:tab/><text:tab/><text:tab/>.............................................</text:p>
      <text:p text:style-name="P12"><text:s text:c="2"/><text:tab/><text:tab/><text:tab/><text:tab/><text:tab/><text:tab/><text:tab/><text:tab/><text:tab/><text:tab/><text:tab/> <text:s text:c="5"/><text:span text:style-name="T1">data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list xml:id="list29524522" text:style-name="Numbering_20_3">
              <text:list-item>
                <text:list>
                  <text:list-header>
                    <text:p text:style-name="P19"><text:span text:style-name="WW-Domyślna_20_czcionka_20_akapitu"><text:span text:style-name="T2"/></text:span></text:p>
                    <text:p text:style-name="P20"><text:span text:style-name="WW-Domyślna_20_czcionka_20_akapitu"><text:span text:style-name="T2">dostawa materiałów i urządzeń biurowych na potrzeby Urzędu Miasta Lublin 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7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/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/>
            <text:p text:style-name="P10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/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/>
            <text:p text:style-name="P7">Cena ofertowa w zł brutto za realizację całości zamówienia</text:p>
            <text:p text:style-name="P7">(cyfrowo i słownie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6"/>
      <text:p text:style-name="P16"/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font-size="8pt" style:font-size-asian="7pt" style:font-size-complex="8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147cm" fo:margin-bottom="4.565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11.2013</text:p>
            </table:table-cell>
            <table:table-cell table:style-name="Tabela2.A1" office:value-type="string">
              <text:p text:style-name="MP3">załącznik nr 5 do SIWZ – wzór formularza ofertowego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  <text:p text:style-name="MP5">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3-12-19T09:38:38.43</dc:date>
    <meta:editing-duration>PT40H45M09S</meta:editing-duration>
    <meta:editing-cycles>212</meta:editing-cycles>
    <meta:print-date>2013-08-16T13:23:53.83</meta:print-date>
    <meta:document-statistic meta:table-count="2" meta:image-count="0" meta:object-count="0" meta:page-count="1" meta:paragraph-count="24" meta:word-count="102" meta:character-count="769"/>
    <meta:user-defined meta:name="Informacja 1"/>
    <meta:user-defined meta:name="Informacja 2"/>
    <meta:user-defined meta:name="Informacja 3"/>
    <meta:user-defined meta:name="Informacja 4"/>
  </office:meta>
</office:document-meta>
</file>